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onhuis met bijgebouw op het perceel Oostelijke Parallelweg 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1 december 2017 een besluit genomen op de aanvraag met zaaknummer Z/17/572244 voor een Omgevingsvergunning voor het bouwen van een woonhuis met bijgebouw op locatie Oostelijke Parallelweg 7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37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7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7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onhuis met bijgebouw op het perceel Oostelijke Parallelweg 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77</meta:user-defined>
    <meta:user-defined meta:name="OVERHEIDop.GmbID/DC.identifier">gmb-2017-231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T 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234 510144</meta:user-defined>
    <meta:user-defined meta:name="OVERHEIDop.versieInformatie"/>
  </office:meta>
</office:document-meta>
</file>