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2 opstelplaatsen voor winkelwagens, Europaplein 5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TL5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Europaplein 56 Alkmaar:</text:span> het realiseren van 2 opstelplaatsen voor winkelwagens </text:p>
            <text:p text:style-name="common-al">Datum einde bezwaartermijn: 30 januar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137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37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37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2 opstelplaatsen voor winkelwagens, Europaplein 56,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376</meta:user-defined>
    <meta:user-defined meta:name="OVERHEIDop.GmbID/DC.identifier">gmb-2017-2313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TL 60</meta:user-defined>
    <meta:user-defined meta:name="OVERHEIDop.woonplaats">Alkmaar</meta:user-defined>
    <meta:user-defined meta:name="OVERHEIDop.straatnaam">Europaplei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385 518863</meta:user-defined>
    <meta:user-defined meta:name="OVERHEIDop.versieInformatie"/>
  </office:meta>
</office:document-meta>
</file>