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laatweg 82 te Aagtekerke, aanvraag omgevingsvergunning voor het verbouwen van een pand tot logiesverbl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1 dec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1375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37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37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elaatweg 82 te Aagtekerke, aanvraag omgevingsvergunning voor het verbouwen van een pand tot logiesverbl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375</meta:user-defined>
    <meta:user-defined meta:name="OVERHEIDop.GmbID/DC.identifier">gmb-2017-23137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NJ 82</meta:user-defined>
    <meta:user-defined meta:name="OVERHEIDop.woonplaats">Aagtekerke</meta:user-defined>
    <meta:user-defined meta:name="OVERHEIDop.straatnaam">Prelaat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070 396055</meta:user-defined>
    <meta:user-defined meta:name="OVERHEIDop.versieInformatie"/>
  </office:meta>
</office:document-meta>
</file>