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4 te Koudekerke verleende omgevingsvergunning voor het gedeeltelijk vernieuwen van een gevel en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3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4 te Koudekerke verleende omgevingsvergunning voor het gedeeltelijk vernieuwen van een gevel en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71</meta:user-defined>
    <meta:user-defined meta:name="OVERHEIDop.GmbID/DC.identifier">gmb-2017-23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4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38 390508</meta:user-defined>
    <meta:user-defined meta:name="OVERHEIDop.versieInformatie"/>
  </office:meta>
</office:document-meta>
</file>