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estdijk 12: uitbreiding winkel en verbouw woningtoegang, ontvangstdatum: 1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6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Westdijk 12: uitbreiding winkel en verbouw woningtoegang, ontvangstdatum: 1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69</meta:user-defined>
    <meta:user-defined meta:name="OVERHEIDop.GmbID/DC.identifier">gmb-2017-23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V 12</meta:user-defined>
    <meta:user-defined meta:name="OVERHEIDop.woonplaats">Middelharnis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10 419726</meta:user-defined>
    <meta:user-defined meta:name="OVERHEIDop.versieInformatie"/>
  </office:meta>
</office:document-meta>
</file>