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en stuclaag uit de keuken op het adres Europalaan 731 te Brunssum.</text:p>
            <text:p text:style-name="common-al">Dossiernummer: 1736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67</meta:user-defined>
    <meta:user-defined meta:name="OVERHEIDop.GmbID/DC.identifier">gmb-2017-23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R 583</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