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eebeekstraat 1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van de garage op het adres Treebeekstraat 143 te Brunssum.</text:p>
            <text:p text:style-name="common-al">Dossiernummer: 1736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3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Treebeekstraat 14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62</meta:user-defined>
    <meta:user-defined meta:name="OVERHEIDop.GmbID/DC.identifier">gmb-2017-23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43</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88 327283</meta:user-defined>
    <meta:user-defined meta:name="OVERHEIDop.versieInformatie"/>
  </office:meta>
</office:document-meta>
</file>