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Voorstraat 21: plaatsen zonnepanelen, ontvangstdatum: 19/1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135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5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5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Voorstraat 21: plaatsen zonnepanelen, ontvangstdatum: 19/1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359</meta:user-defined>
    <meta:user-defined meta:name="OVERHEIDop.GmbID/DC.identifier">gmb-2017-231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EE 21</meta:user-defined>
    <meta:user-defined meta:name="OVERHEIDop.woonplaats">Middelharnis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647 419612</meta:user-defined>
    <meta:user-defined meta:name="OVERHEIDop.versieInformatie"/>
  </office:meta>
</office:document-meta>
</file>