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p text:style-name="al">besluit:</text:p>
            <text:p text:style-name="al"/>
            <text:p text:style-name="al">vast te stellen de navolgende VERORDENING OP DE HEFFING EN DE INVORDERING VAN LEGES (Legesverordening 2018 Hof van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p text:style-name="al"/>
          </text:section>
          <text:section text:name="artikel_id1-3-2-2-5"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3</text:span> overgangsrecht</text:p>
            <text:p text:style-name="al">1. De verordening ‘Legesverordening 2017 Hof van Twente’ d.d. 29 november 2016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18 Hof van Twente.</text:p>
            <text:p text:style-name="al"/>
            <text:p text:style-name="al">Aldus vastgesteld in de openbare vergadering van de raad van de gemeente Hof van Twente d.d. 28 november 2017.</text:p>
            <text:p text:style-name="al"/>
            <text:p text:style-name="al"/>
          </text:section>
        </text:section>
        <text:section text:name="regeling-sluiting_id1-3-2-3" text:style-name="regeling-sluiting">
          <text:section text:name="ondertekening_id1-3-2-3-1">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3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54</meta:user-defined>
    <meta:user-defined meta:name="OVERHEIDop.GmbID/DC.identifier">gmb-2017-231354</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7-07-01</meta:user-defined>
    <meta:user-defined meta:name="OVERHEIDop.referentienummer">66101</meta:user-defined>
    <meta:user-defined meta:name="DCTERMS.alternative">Legesverordening 2018 Hof van Twente</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5935_1</meta:user-defined>
    <meta:user-defined meta:name="OVERHEIDop.versieInformatie"/>
  </office:meta>
</office:document-meta>
</file>