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interieur van een gemeentelijk monument, Kennemerstraatweg 2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K2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263 Alkmaar</text:span>: het veranderen van een interieur van een gemeentelijk monument </text:p>
            <text:p text:style-name="common-al">Datum ontvangst: 21 dec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35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5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5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interieur van een gemeentelijk monument, Kennemerstraatweg 26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53</meta:user-defined>
    <meta:user-defined meta:name="OVERHEIDop.GmbID/DC.identifier">gmb-2017-231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K 263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79 514912</meta:user-defined>
    <meta:user-defined meta:name="OVERHEIDop.versieInformatie"/>
  </office:meta>
</office:document-meta>
</file>