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 i.v.m. nieuwe aansluiting van de starnmeerdijk op de N246, Kadastrale sectie K, kadastraal perceel 630, kadastral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K, kadastraal perceel 630, kadastrale gemeente Alkmaar</text:span>: het kappen van 8 bomen i.v.m. nieuwe aansluiting van de starnmeerdijk op de N246 </text:p>
            <text:p text:style-name="common-al">Datum ontvangst: 19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bomen i.v.m. nieuwe aansluiting van de starnmeerdijk op de N246, Kadastrale sectie K, kadastraal perceel 630, kadastrale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48</meta:user-defined>
    <meta:user-defined meta:name="OVERHEIDop.GmbID/DC.identifier">gmb-2017-231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H 32</meta:user-defined>
    <meta:user-defined meta:name="OVERHEIDop.woonplaats">Starnmeer</meta:user-defined>
    <meta:user-defined meta:name="OVERHEIDop.straatnaam">Starnme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919 504896</meta:user-defined>
    <meta:user-defined meta:name="OVERHEIDop.versieInformatie"/>
  </office:meta>
</office:document-meta>
</file>