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onroerende-zaakbelastingen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de artikelen 220 tot en met 220h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VERORDENING OP DE HEFFING EN DE INVORDERING VAN ONROERENDE-ZAAKBELASTINGEN (Verordening onroerende-zaakbelastingen 2018) .</text:p>
          </text:section>
          <text:section text:name="artikel_id1-3-2-2-2"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1816%; </text:p>
            <text:p text:style-name="al">b. de eigenarenbelasting </text:p>
            <text:p text:style-name="al">• voor onroerende zaken die in hoofdzaak tot woning dienen 0,1180%;</text:p>
            <text:p text:style-name="al">• voor onroerende zaken die niet in hoofdzaak tot woning dienen 0,2078%.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17' van 29 nov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8. </text:p>
            <text:p text:style-name="al">4. Deze verordening wordt aangehaald als 'Verordening onroerende-zaakbelastingen 2018'.</text:p>
            <text:p text:style-name="al"/>
            <text:p text:style-name="al">Aldus vastgesteld in de openbare vergadering van de raad van de gemeente Hof van Twente d.d. 19 december 2017</text:p>
            <text:p text:style-name="al"/>
            <text:p text:style-name="al"/>
            <text:p text:style-name="al"/>
            <text:p text:style-name="al">De raad van Hof van Twente,</text:p>
            <text:p text:style-name="al">de griffier,  de voorzitter,</text:p>
            <text:p text:style-name="al"/>
            <text:p text:style-name="al"/>
            <text:p text:style-name="al"/>
            <text:p text:style-name="al">mr. A. Venema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3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46</meta:user-defined>
    <meta:user-defined meta:name="OVERHEIDop.GmbID/DC.identifier">gmb-2017-231346</meta:user-defined>
    <meta:user-defined meta:name="OVERHEID.TaxonomieBeleidsagenda/OVERHEID.category">Financiën | Organisatie en beleid</meta:user-defined>
    <meta:user-defined meta:name="OVERHEID.Gemeente/DC.spatial">Hof van Twente</meta:user-defined>
    <meta:user-defined meta:name="DC.source">artikel 220 van de Gemeentewet;1.0:c:BWBR0005416&amp;artikel=220&amp;g=2017-07-01</meta:user-defined>
    <meta:user-defined meta:name="OVERHEIDop.referentienummer">663594</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933_1</meta:user-defined>
    <meta:user-defined meta:name="OVERHEIDop.versieInformatie"/>
  </office:meta>
</office:document-meta>
</file>