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anderen van een inrichting, Waucherweg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op het adres Waubacherweg 20 te Brunssum.</text:p>
            <text:p text:style-name="common-al">Dossiernummer: 2017-20641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3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inrichting, Waucherweg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41</meta:user-defined>
    <meta:user-defined meta:name="OVERHEIDop.GmbID/DC.identifier">gmb-2017-231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W 20</meta:user-defined>
    <meta:user-defined meta:name="OVERHEIDop.woonplaats">Brunssum</meta:user-defined>
    <meta:user-defined meta:name="OVERHEIDop.straatnaam">Waubach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9150 328600</meta:user-defined>
    <meta:user-defined meta:name="OVERHEIDop.versieInformatie"/>
  </office:meta>
</office:document-meta>
</file>