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brandveilig gebruik Muzeplein 2,4,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Muzeplein 2,4,6 te Baarn</text:span> (3744 PG) het aanvragen vergunning brandveilig gebruik (8 december 2017)</text:p>
            <text:p text:style-name="common-al">Ingediende aanvragen liggen niet ter inzage.</text:p>
            <text:p text:style-name="common-al">Baarn 8 december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31340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340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340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aanvraag omgevingsvergunning brandveilig gebruik Muzeplein 2,4,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31340</meta:user-defined>
    <meta:user-defined meta:name="OVERHEIDop.GmbID/DC.identifier">gmb-2017-2313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4PP 2</meta:user-defined>
    <meta:user-defined meta:name="OVERHEIDop.woonplaats">Baarn</meta:user-defined>
    <meta:user-defined meta:name="OVERHEIDop.straatnaam">Muzeplei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4136 470107</meta:user-defined>
    <meta:user-defined meta:name="OVERHEIDop.versieInformatie"/>
  </office:meta>
</office:document-meta>
</file>