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0748, Offemweg 38 te Noordwijk, het plaatsen van keet &amp; container, 15-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3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38</meta:user-defined>
    <meta:user-defined meta:name="OVERHEIDop.GmbID/DC.identifier">gmb-2017-231338</meta:user-defined>
    <meta:user-defined meta:name="OVERHEID.TaxonomieBeleidsagenda/OVERHEID.category">Huisvesting | Organisatie en beleid</meta:user-defined>
    <meta:user-defined meta:name="OVERHEIDop.referentienummer">2017150748</meta:user-defined>
    <meta:user-defined meta:name="DCTERMS.abstract">het plaatsen van keet &amp; container, 15-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38</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87 472049</meta:user-defined>
    <meta:user-defined meta:name="OVERHEIDop.versieInformatie"/>
  </office:meta>
</office:document-meta>
</file>