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8-3">
      <text:list-level-style-bullet text:bullet-char="•" text:level="1">
        <style:list-level-properties text:min-label-width="10mm"/>
      </text:list-level-style-bullet>
    </text:list-style>
    <text:list-style style:name="id1-3-2-2-1-2-4-1-3-8-3-1">
      <text:list-level-style-bullet text:bullet-char="•" text:level="1">
        <style:list-level-properties text:min-label-width="10mm"/>
      </text:list-level-style-bullet>
    </text:list-style>
    <text:list-style style:name="id1-3-2-2-1-2-4-1-3-8-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5-1-1">
      <style:table-column-properties style:rel-column-width="46*"/>
    </style:style>
    <style:style style:family="table-column" style:parent-style-name="colspec" style:name="id1-3-2-2-5-6-5-1-2">
      <style:table-column-properties style:rel-column-width="46*"/>
    </style: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gebesluit regeling terugvordering en verhaal 2018 Veldhoven </text:p>
      <text:section text:name="regeling_id1-3-2" text:style-name="regeling">
        <text:section text:name="aanhef_id1-3-2-1" text:style-name="aanhef">
          <text:section text:name="preambule_id1-3-2-1-1" text:style-name="preambule">
            <text:p text:style-name="al">volgnummer : </text:p>
            <text:p text:style-name="al">datum college : 19 december 2017</text:p>
            <text:p text:style-name="al">agendapunt : </text:p>
            <text:p text:style-name="al">onderwerp : Vaststellen regeling terugvordering en verhaal 2018 Veldhoven</text:p>
            <text:p text:style-name="al"/>
            <text:p text:style-name="al"/>
            <text:p text:style-name="al">Het college van Burgemeester en Wethouders van Veldhoven;</text:p>
            <text:p text:style-name="al"/>
            <text:p text:style-name="al">gelet op de artikelen 54 Participatiewet en 17 Ioaw/Ioaz;</text:p>
            <text:p text:style-name="al"/>
            <text:p text:style-name="al">gezien het advies van  het college van 19 december 2017;</text:p>
            <text:p text:style-name="al"/>
            <text:p text:style-name="al">overwegende dat het college nadere invulling geeft aan de wijze waarop met de wettelijke bevoegdheden wordt omgegaan;</text:p>
            <text:p text:style-name="al"/>
            <text:p text:style-name="al">besluit vast te stellen de ‘Regeling terugvordering en verhaal sociaal domein 2018 Veldhoven’;</text:p>
            <text:p text:style-name="al"/>
            <text:p text:style-name="al">onder gelijktijdige intrekking van de ‘Regeling terugvordering en verhaal WIZ 2010’.</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regeling worden de volgende afkortingen en begrippen gehanteerd:</text:p>
              <text:p text:style-name="al"/>
              <text:list text:style-name="id1-3-2-2-1-2-4">
                <text:list-item text:style-override="id1-3-2-2-1-2-4-1">
                  <text:number>a.</text:number>
                  <text:p text:style-name="al">Awb: Algemene wet bestuursrecht;</text:p>
                  <text:list text:style-name="id1-3-2-2-1-2-4-1-3">
                    <text:list-item text:style-override="id1-3-2-2-1-2-4-1-3-1">
                      <text:number>a.</text:number>
                      <text:p text:style-name="al">belanghebbende: degene die een rechtstreeks en concreet belang heeft bij een besluit;</text:p>
                    </text:list-item>
                    <text:list-item text:style-override="id1-3-2-2-1-2-4-1-3-2">
                      <text:number>b.</text:number>
                      <text:p text:style-name="al">bijstandsgerechtigde: de persoon die bijstand heeft aangevraagd of aan wie (mede) bijstand is toegekend op grond van de Participatiewet;</text:p>
                    </text:list-item>
                    <text:list-item text:style-override="id1-3-2-2-1-2-4-1-3-3">
                      <text:number>c.</text:number>
                      <text:p text:style-name="al">dringende redenen: onder dringende redenen wordt onder andere verstaan: onaanvaardbaarheid bij incidentele gevallen, waarin iets bijzonders en uitzonderlijks aan de hand is en waarin een individuele afweging van alle relevante omstandigheden plaatsvindt.</text:p>
                    </text:list-item>
                    <text:list-item text:style-override="id1-3-2-2-1-2-4-1-3-4">
                      <text:number>d.</text:number>
                      <text:p text:style-name="al">fraudevordering: het benadelingsbedrag als gevolg van het niet of niet behoorlijk nakomen door belanghebbende van de inlichtingenverplichting zoals bedoeld in artikel 17 van de Participatiewet;</text:p>
                    </text:list-item>
                    <text:list-item text:style-override="id1-3-2-2-1-2-4-1-3-5">
                      <text:number>e.</text:number>
                      <text:p text:style-name="al">huwelijk: het huwelijk of geregistreerd partnerschap;</text:p>
                    </text:list-item>
                    <text:list-item text:style-override="id1-3-2-2-1-2-4-1-3-6">
                      <text:number>f.</text:number>
                      <text:p text:style-name="al">niet verwijtbare vordering: vordering, die ontstaan is doordat in een bepaalde periode te veel of ten onrechte bijstand is verstrekt, zonder dat sprake is van verwijtbaar handelen of nalatigheid van belanghebbende zelf;</text:p>
                    </text:list-item>
                    <text:list-item text:style-override="id1-3-2-2-1-2-4-1-3-7">
                      <text:number>g.</text:number>
                      <text:p text:style-name="al">onderhoudsplichtige: degene die financiële bijdrage in de kosten van het levensonderhoud aan de bijstandsgerechtigde en/of de ten laste komende kinderen dient te voldoen op grond van boek 1 van Burgerlijk Wetboek of rechterlijke uitspraak;</text:p>
                    </text:list-item>
                    <text:list-item text:style-override="id1-3-2-2-1-2-4-1-3-8">
                      <text:number>h.</text:number>
                      <text:p text:style-name="al">verwijtbare vordering: vordering, die ontstaan is doordat in een bepaalde periode te veel of ten onrechte bijstand is verstrekt, waarbij er sprake is van verwijtbaar handelen of nalatigheid van de belanghebbende zelf maar waarbij geen sprake is van fraudevordering. Hieronder wordt onder andere verstaan: </text:p>
                      <text:list text:style-name="id1-3-2-2-1-2-4-1-3-8-3">
                        <text:list-item text:style-override="id1-3-2-2-1-2-4-1-3-8-3-1">
                          <text:number>•</text:number>
                          <text:p text:style-name="al">Bijstand die verstrekt in de vorm van een geldlening of borgtocht en die teruggevorderd wordt op grond van artikel 58 lid 2 aanhef sub b en c van de Participatiewet, omdat de belanghebbende de verplichtingen verbonden aan de geldlening niet of niet behoorlijk is nagekomen;</text:p>
                        </text:list-item>
                        <text:list-item text:style-override="id1-3-2-2-1-2-4-1-3-8-3-2">
                          <text:number>•</text:number>
                          <text:p text:style-name="al">Bijstand die op grond van artikel 52 Participatiewet is verstrekt in de vorm van een voorschot en die teruggevorderd wordt op grond van artikel 58 lid 2 aanhef sub d van de Participatiewet, belanghebbende na het ontvangen van het voorschot geen inlichtingen meer verstrekt om het definitieve recht op bijstand vast te stellen;</text:p>
                        </text:list-item>
                      </text:list>
                    </text:list-item>
                  </text:list>
                </text:list-item>
              </text:list>
              <text:p text:style-name="al"/>
            </text:section>
            <text:section text:name="artikel_id1-3-2-2-1-3" text:style-name="artikel">
              <text:p text:style-name="artikel_kop_titel"><text:span text:style-name="artikel_kop_label">Artikel</text:span> <text:span text:style-name="artikel_kop_nr">2</text:span> Algemeen</text:p>
              <text:p text:style-name="al">Deze nadere regels zijn van toepassing bij herziening, intrekking en terugvordering van uitkeringen op grond van de Participatiewet, Ioaw /Ioaz en besluit bijstandsverlening zelfstandigen 2004; </text:p>
              <text:p text:style-name="al"/>
            </text:section>
            <text:p text:style-name="hoofdstuk_bottom"/>
          </text:section>
          <text:section text:name="hoofdstuk_id1-3-2-2-2" text:style-name="hoofdstuk">
            <text:p text:style-name="hoofdstuk_kop"><text:span text:style-name="label">HOOFDSTUK</text:span> <text:span text:style-name="nr">2</text:span> BEVOEGDHEID TOT HERZIENING EN INTREKKING</text:p>
            <text:section text:name="artikel_id1-3-2-2-2-2" text:style-name="artikel">
              <text:p text:style-name="artikel_kop_titel"><text:span text:style-name="artikel_kop_label">Artikel</text:span> <text:span text:style-name="artikel_kop_nr">3</text:span> Herziening en intrekking</text:p>
              <text:p text:style-name="al">Burgemeester en wethouders maken gebruik van de bevoegdheid tot herziening en intrekking van een besluit als bedoeld in de artikelen 54 Participatiewet en 17 Ioaw/Ioaz.</text:p>
              <text:p text:style-name="al"/>
            </text:section>
            <text:p text:style-name="hoofdstuk_bottom"/>
          </text:section>
          <text:section text:name="hoofdstuk_id1-3-2-2-3" text:style-name="hoofdstuk">
            <text:p text:style-name="hoofdstuk_kop"><text:span text:style-name="label">HOOFDSTUK</text:span> <text:span text:style-name="nr">3</text:span> TERUGVORDERING</text:p>
            <text:section text:name="artikel_id1-3-2-2-3-2" text:style-name="artikel">
              <text:p text:style-name="artikel_kop_titel"><text:span text:style-name="artikel_kop_label">Artikel</text:span> <text:span text:style-name="artikel_kop_nr">4</text:span> Terugvordering</text:p>
              <text:list text:style-name="id1-3-2-2-3-2-2">
                <text:list-item text:style-override="id1-3-2-2-3-2-2-1">
                  <text:number>1.</text:number>
                  <text:p text:style-name="al">Burgemeester en wethouders maken gebruik van de bevoegdheid tot terugvordering van de kosten van bijstand en uitkering.</text:p>
                </text:list-item>
                <text:list-item text:style-override="id1-3-2-2-3-2-2-2">
                  <text:number>2.</text:number>
                  <text:p text:style-name="al">Onder kosten van bijstand of uitkering wordt verstaan: respectievelijk de door de gemeente betaalde loonbelasting en de premie voor de volksverzekeringen waarvoor het college dat de uitkering verstrekt krachtens de Wet op de loonbelasting 1964, onderscheidenlijk de Wet financiering sociale verzekeringen, inhoudingsplichtige is, voor zover deze belasting en premies niet verrekend kunnen worden met de door het college af te dragen loonbelasting en premie volksverzekeringen. </text:p>
                </text:list-item>
                <text:list-item text:style-override="id1-3-2-2-3-2-2-3">
                  <text:number>3.</text:number>
                  <text:p text:style-name="al">In bijzondere situaties kan worden afgezien van de verhoging van de vordering met de door de gemeente betaalde loonbelasting en de premie voor de volksverzekeringen, als bedoeld in het tweede lid. </text:p>
                </text:list-item>
              </text:list>
              <text:p text:style-name="al"/>
            </text:section>
            <text:section text:name="artikel_id1-3-2-2-3-3" text:style-name="artikel">
              <text:p text:style-name="artikel_kop_titel"><text:span text:style-name="artikel_kop_label">Artikel</text:span> <text:span text:style-name="artikel_kop_nr">5</text:span> Terugvordering van gezinsleden/echtgenoten (partners)</text:p>
              <text:p text:style-name="al">Burgemeester en wethouders maken gebruik van de bevoegdheid als bedoeld in artikel 59 Participatiewet.</text:p>
              <text:p text:style-name="al"/>
            </text:section>
            <text:section text:name="artikel_id1-3-2-2-3-4" text:style-name="artikel">
              <text:p text:style-name="artikel_kop_titel"><text:span text:style-name="artikel_kop_label">Artikel</text:span> <text:span text:style-name="artikel_kop_nr">6</text:span> Terugvordering: bruto of netto</text:p>
              <text:list text:style-name="id1-3-2-2-3-4-2">
                <text:list-item text:style-override="id1-3-2-2-3-4-2-1">
                  <text:number>1.</text:number>
                  <text:p text:style-name="al">Burgemeester en wethouders vorderen in beginsel de vordering bruto van de debiteur terug, voor zover krachtens de Wet op de Loonbelasting 1964 af te dragen loonbelasting en premies volksverzekeringen, evenals de te betalen vergoeding, bedoeld in artikel 46 van de Zorgverzekeringswet, niet verrekend kunnen worden met nog af te dragen loonbelasting, premies volksverzekeringen en vergoeding.</text:p>
                </text:list-item>
                <text:list-item text:style-override="id1-3-2-2-3-4-2-2">
                  <text:number>2.</text:number>
                  <text:p text:style-name="al">Burgemeester en wethouders vorderen de vordening netto van de debiteur terug, indien sprake is van een vordering die is ontstaan buiten toedoen van de debiteur en deze debiteur niet kan worden verweten dat de betaling van de schuld niet reeds in het kalenderjaar waarop deze betrekking heeft, is voldaan.</text:p>
                </text:list-item>
                <text:list-item text:style-override="id1-3-2-2-3-4-2-3">
                  <text:number>3.</text:number>
                  <text:p text:style-name="al">Indien sprake is van dringende redenen, vindt geen brutering van de vordering plaats.</text:p>
                </text:list-item>
              </text:list>
              <text:p text:style-name="al"/>
            </text:section>
            <text:section text:name="artikel_id1-3-2-2-3-5" text:style-name="artikel">
              <text:p text:style-name="artikel_kop_titel"><text:span text:style-name="artikel_kop_label">Artikel</text:span> <text:span text:style-name="artikel_kop_nr">7</text:span> Afzien van terug-/invordering wegens dringende reden</text:p>
              <text:p text:style-name="al">Indien hiertoe een dringende reden aanwezig is, wordt geheel of gedeeltelijk afgezien van terugvordering of invordering.</text:p>
              <text:p text:style-name="al"/>
            </text:section>
            <text:section text:name="artikel_id1-3-2-2-3-6" text:style-name="artikel">
              <text:p text:style-name="artikel_kop_titel"><text:span text:style-name="artikel_kop_label">Artikel</text:span> <text:span text:style-name="artikel_kop_nr">8</text:span> Afzien van terugvordering wegens kruimelbedrag</text:p>
              <text:p text:style-name="al">Van het nemen van een terugvorderingsbesluit wordt afgezien indien het totaal terug te vorderen bedrag lager is dan € 150,- en het terug te vorderen bedrag niet het gevolg is van schending van de inlichtingenplicht.</text:p>
              <text:p text:style-name="al"/>
            </text:section>
            <text:section text:name="artikel_id1-3-2-2-3-7" text:style-name="artikel">
              <text:p text:style-name="artikel_kop_titel"><text:span text:style-name="artikel_kop_label">Artikel</text:span> <text:span text:style-name="artikel_kop_nr">9</text:span> Afzien van invordering bij schuldenproblematiek </text:p>
              <text:list text:style-name="id1-3-2-2-3-7-2">
                <text:list-item text:style-override="id1-3-2-2-3-7-2-1">
                  <text:number>1.</text:number>
                  <text:p text:style-name="al">Op verzoek van de debiteur kan geheel of gedeeltelijk afgezien worden van invordering van de teruggevorderde bijstand, inkomensvoorziening, uitkering, maatwerkvoorziening en individuele voorziening indien:</text:p>
                  <text:list text:style-name="id1-3-2-2-3-7-2-1-3">
                    <text:list-item text:style-override="id1-3-2-2-3-7-2-1-3-1">
                      <text:number>a.</text:number>
                      <text:p text:style-name="al">de vordering niet is ontstaan als gevolg van schending van de inlichtingenplicht of de vordering is ouder dan vijf jaar en</text:p>
                    </text:list-item>
                    <text:list-item text:style-override="id1-3-2-2-3-7-2-1-3-2">
                      <text:number>b.</text:number>
                      <text:p text:style-name="al">redelijkerwijs te voorzien is dat degene van wie wordt teruggevorderd niet zal kunnen voortgaan met het betalen van zijn schulden en</text:p>
                    </text:list-item>
                    <text:list-item text:style-override="id1-3-2-2-3-7-2-1-3-3">
                      <text:number>c.</text:number>
                      <text:p text:style-name="al">redelijkerwijs te voorzien is dat een schuldregeling met betrekking tot alle vorderingen van de overige schuldeisers zonder een zodanig besluit niet tot stand zal komen en</text:p>
                    </text:list-item>
                    <text:list-item text:style-override="id1-3-2-2-3-7-2-1-3-4">
                      <text:number>d.</text:number>
                      <text:p text:style-name="al">de vordering van de gemeente tenminste zal worden voldaan naar evenredigheid met de vorderingen van de schuldeisers van gelijke rang.</text:p>
                    </text:list-item>
                  </text:list>
                </text:list-item>
                <text:list-item text:style-override="id1-3-2-2-3-7-2-2">
                  <text:number>2.</text:number>
                  <text:p text:style-name="al">Het eerste lid is van overeenkomstige toepassing voor een vordering, ontstaan als gevolg van schending van de inlichtingenplicht, mits deze ontstaan is</text:p>
                  <text:list text:style-name="id1-3-2-2-3-7-2-2-3">
                    <text:list-item text:style-override="id1-3-2-2-3-7-2-2-3-1">
                      <text:number>a.</text:number>
                      <text:p text:style-name="al">vóór 1 januari 2013 of</text:p>
                    </text:list-item>
                    <text:list-item text:style-override="id1-3-2-2-3-7-2-2-3-2">
                      <text:number>b.</text:number>
                      <text:p text:style-name="al">na 1 januari 2013 en ouder dan tien jaar is.</text:p>
                    </text:list-item>
                  </text:list>
                </text:list-item>
                <text:list-item text:style-override="id1-3-2-2-3-7-2-3">
                  <text:number>3.</text:number>
                  <text:p text:style-name="al">Het besluit tot het geheel of gedeeltelijk afzien van invordering treedt niet in werking voordat een schuldregeling, als bedoeld onder het eerste lid tot stand is gekomen. Het besluit tot het geheel of gedeeltelijk afzien van invordering wordt ingetrokken of ten nadele van de debiteur gewijzigd indien:</text:p>
                  <text:list text:style-name="id1-3-2-2-3-7-2-3-3">
                    <text:list-item text:style-override="id1-3-2-2-3-7-2-3-3-1">
                      <text:number>a.</text:number>
                      <text:p text:style-name="al">niet binnen twaalf maanden, nadat dat besluit is bekendgemaakt, een schuldregeling is tot stand gekomen die voldoet aan de eisen zoals bedoeld onder het eerste lid of</text:p>
                    </text:list-item>
                    <text:list-item text:style-override="id1-3-2-2-3-7-2-3-3-2">
                      <text:number>b.</text:number>
                      <text:p text:style-name="al">de debiteur zijn schuld aan de gemeente niet overeenkomstig de schuldregeling voldoet of</text:p>
                    </text:list-item>
                    <text:list-item text:style-override="id1-3-2-2-3-7-2-3-3-3">
                      <text:number>c.</text:number>
                      <text:p text:style-name="al">onjuiste of onvolledige gegevens zijn verstrekt en de verstrekking van juiste of volledige gegevens tot een ander besluit zou hebben geleid of</text:p>
                    </text:list-item>
                    <text:list-item text:style-override="id1-3-2-2-3-7-2-3-3-4">
                      <text:number>d.</text:number>
                      <text:p text:style-name="al">niet wordt voldaan aan de voorwaarden die aan het afzien van verdere invordering worden verbonden.</text:p>
                    </text:list-item>
                  </text:list>
                </text:list-item>
                <text:list-item text:style-override="id1-3-2-2-3-7-2-4">
                  <text:number>4.</text:number>
                  <text:p text:style-name="al">Afzien van invordering als bedoeld onder het eerste en tweede lid is niet mogelijk ten aanzien van vorderingen welke door pand of hypotheek op een goed of goederen zijn gedekt of geldleningen bij eigen woning als bedoeld in artikel 50 Participatiewet, behoudens voor zover die niet op dat goed of die goederen verhaald kunnen worden.</text:p>
                </text:list-item>
              </text:list>
              <text:p text:style-name="al"/>
            </text:section>
            <text:section text:name="artikel_id1-3-2-2-3-8" text:style-name="artikel">
              <text:p text:style-name="artikel_kop_titel"><text:span text:style-name="artikel_kop_label">Artikel</text:span> <text:span text:style-name="artikel_kop_nr">10</text:span> Kwijtschelding niet-verwijtbare vordering na verloop van drie jaar </text:p>
              <text:list text:style-name="id1-3-2-2-3-8-2">
                <text:list-item text:style-override="id1-3-2-2-3-8-2-1">
                  <text:number>1.</text:number>
                  <text:p text:style-name="al">Ten aanzien van vorderingen welke niet zijn ontstaan als gevolg van schending van een inlichtingenplicht kan van verdere invordering afgezien indien de debiteur:</text:p>
                  <text:list text:style-name="id1-3-2-2-3-8-2-1-3">
                    <text:list-item text:style-override="id1-3-2-2-3-8-2-1-3-1">
                      <text:number>a.</text:number>
                      <text:p text:style-name="al">gedurende drie aaneengesloten jaren volledig aan zijn betalingsverplichtingen heeft voldaan (dan wel in totaal 36 aaneengesloten maanden heeft betaald), waarbij zijn gemiddelde inkomen in die periode de beslagvrije voet bedoeld in artikel 475c en 475d van het Wetboek van Burgerlijke Rechtsvordering niet te boven is gegaan of overeenkomstig de vastgestelde draagkracht was; of</text:p>
                    </text:list-item>
                    <text:list-item text:style-override="id1-3-2-2-3-8-2-1-3-2">
                      <text:number>b.</text:number>
                      <text:p text:style-name="al">gedurende drie jaar jaar niet volledig aan zijn betalingsverplichtingen heeft voldaan, maar het achterstallige bedrag over die periode, vermeerderd met de daarover eventueel verschuldigde wettelijke rente en de op de invordering betrekking hebbende kosten, alsnog heeft betaald; of</text:p>
                    </text:list-item>
                    <text:list-item text:style-override="id1-3-2-2-3-8-2-1-3-3">
                      <text:number>c.</text:number>
                      <text:p text:style-name="al">gedurende drie jaar geen betalingen heeft verricht en niet aannemelijk is dat hij deze op enig moment zal gaan verrichten; of</text:p>
                    </text:list-item>
                    <text:list-item text:style-override="id1-3-2-2-3-8-2-1-3-4">
                      <text:number>d.</text:number>
                      <text:p text:style-name="al">een bedrag, overeenkomend met ten minste 50% van de restsom, in één keer aflost. </text:p>
                    </text:list-item>
                  </text:list>
                </text:list-item>
              </text:list>
              <text:list text:style-name="id1-3-2-2-3-8-3">
                <text:list-item text:style-override="id1-3-2-2-3-8-3">
                  <text:number>2.</text:number>
                  <text:p text:style-name="al">Afzien van verdere invordering als bedoeld in het eerste lid vindt niet plaats ten aanzien van vorderingen welke door pand of hypotheek op een goed of goederen zijn gedekt of geldleningen bij eigen woning als bedoeld in artikel 50 Participatiewet, behoudens voor zover die niet op dat goed of die goederen verhaald kunnen worden.</text:p>
                </text:list-item>
              </text:list>
              <text:p text:style-name="al"/>
            </text:section>
            <text:section text:name="artikel_id1-3-2-2-3-9" text:style-name="artikel">
              <text:p text:style-name="artikel_kop_titel"><text:span text:style-name="artikel_kop_label">Artikel</text:span> <text:span text:style-name="artikel_kop_nr">11</text:span> Kwijtschelding verwijtbare vordering na verloop van tien jaar</text:p>
              <text:p text:style-name="al">Ten aanzien van vorderingen welke zijn ontstaan als gevolg van schending van een inlichtingenplicht is het bepaalde in artikel 10 van overeenkomstige toepassing, met dien verstande dat een termijn van:</text:p>
              <text:list text:style-name="id1-3-2-2-3-9-3">
                <text:list-item text:style-override="id1-3-2-2-3-9-3-1">
                  <text:number>a.</text:number>
                  <text:p text:style-name="al">vijf jaar wordt gehanteerd in plaats drie jaar voor vorderingen ontstaan vóór 1 januari 2013;</text:p>
                </text:list-item>
                <text:list-item text:style-override="id1-3-2-2-3-9-3-2">
                  <text:number>b.</text:number>
                  <text:p text:style-name="al">tien jaar wordt gehanteerd in plaats van drie jaar voor vorderingen ontstaan na 1 januari 2013.</text:p>
                </text:list-item>
              </text:list>
              <text:p text:style-name="al"/>
            </text:section>
            <text:section text:name="artikel_id1-3-2-2-3-10" text:style-name="artikel">
              <text:p text:style-name="artikel_kop_titel"><text:span text:style-name="artikel_kop_label">Artikel</text:span> <text:span text:style-name="artikel_kop_nr">12</text:span> Uitstel van betaling</text:p>
              <text:list text:style-name="id1-3-2-2-3-10-2">
                <text:list-item text:style-override="id1-3-2-2-3-10-2-1">
                  <text:number>1.</text:number>
                  <text:p text:style-name="al">In het geval de belanghebbende om uitstel van betaling verzoekt dan wordt deze na onderzoek toegekend indien:</text:p>
                  <text:list text:style-name="id1-3-2-2-3-10-2-1-3">
                    <text:list-item text:style-override="id1-3-2-2-3-10-2-1-3-1">
                      <text:number>a.</text:number>
                      <text:p text:style-name="al">Indien de belanghebbende in de periode van 2 jaar voor het verzoek niet eerder een uitstel van betaling is verleend en:</text:p>
                    </text:list-item>
                    <text:list-item text:style-override="id1-3-2-2-3-10-2-1-3-2">
                      <text:number>b.</text:number>
                      <text:p text:style-name="al">Het uitstel van betaling niet langer duurt dan 6 maanden.</text:p>
                    </text:list-item>
                  </text:list>
                </text:list-item>
                <text:list-item text:style-override="id1-3-2-2-3-10-2-2">
                  <text:number>2.</text:number>
                  <text:p text:style-name="al">In overige gevallen zal op basis van berekende draagkracht een individuele afweging worden gemaa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HAAL</text:p>
            <text:section text:name="artikel_id1-3-2-2-4-2" text:style-name="artikel">
              <text:p text:style-name="artikel_kop_titel"><text:span text:style-name="artikel_kop_label">Artikel</text:span> <text:span text:style-name="artikel_kop_nr">13</text:span> Verhaal kosten van bijstand</text:p>
              <text:list text:style-name="id1-3-2-2-4-2-2">
                <text:list-item text:style-override="id1-3-2-2-4-2-2-1">
                  <text:number>1.</text:number>
                  <text:p text:style-name="al">Burgemeester en wethouders maken gebruik van de bevoegdheid tot verhaal van de kosten als bedoeld in de artikelen 61 tot en met 62i Participatiewet.</text:p>
                </text:list-item>
                <text:list-item text:style-override="id1-3-2-2-4-2-2-2">
                  <text:number>2.</text:number>
                  <text:p text:style-name="al">Voor de berekening van de verhaalsbijdrage gelden de richtlijnen en normen opgenomen in het Tijdschrift voor de Rechterlijke Macht (Trema-normen) als leidraad. </text:p>
                </text:list-item>
                <text:list-item text:style-override="id1-3-2-2-4-2-2-3">
                  <text:number>3.</text:number>
                  <text:p text:style-name="al">Voor de berekening van de behoeftevaststelling van het kind, wordt uitgegaan van het actuele inkomen van de onderhoudsplichtige.</text:p>
                </text:list-item>
                <text:list-item text:style-override="id1-3-2-2-4-2-2-4">
                  <text:number>4.</text:number>
                  <text:p text:style-name="al">Van het bepaalde in het tweede lid kan worden afgeweken, indien toepassing daarvan onredelijk en/of onbillijk is voor de onderhoudsplichtige.</text:p>
                </text:list-item>
              </text:list>
              <text:p text:style-name="al"/>
            </text:section>
            <text:section text:name="artikel_id1-3-2-2-4-3" text:style-name="artikel">
              <text:p text:style-name="artikel_kop_titel"><text:span text:style-name="artikel_kop_label">Artikel</text:span> <text:span text:style-name="artikel_kop_nr">14</text:span> Indexering verhaalsbijdrage</text:p>
              <text:p text:style-name="al">De vastgestelde verhaalsbijdrage wordt jaarlijks met ingang van 1 januari geïndexeerd met het percentage, bedoeld in artikel 402a, eerste lid, van Boek 1 van het Burgerlijk Wetboek, waarmee bedragen voor levensonderhoud worden verhoogd. Als maximum geldt de maximaal verstrekte bruto kosten van bijstand van de maand, waarover de verhaalsbijdrage is verschuldigd.</text:p>
              <text:p text:style-name="al"/>
            </text:section>
            <text:section text:name="artikel_id1-3-2-2-4-4" text:style-name="artikel">
              <text:p text:style-name="artikel_kop_titel"><text:span text:style-name="artikel_kop_label">Artikel</text:span> <text:span text:style-name="artikel_kop_nr">15</text:span> Nihilbeding</text:p>
              <text:p text:style-name="al">Als echtgenoten of gewezen echtgenoten onderling hebben bepaald dat na echtscheiding (of scheiding van tafel en bed of ontbinding van het huwelijk) de één tegenover de ander in het geheel geen alimentatie verschuldigd is, kan het college toch de kosten van bijstand op de onderhoudsplichtige verhalen.</text:p>
              <text:p text:style-name="al"/>
            </text:section>
            <text:section text:name="artikel_id1-3-2-2-4-5" text:style-name="artikel">
              <text:p text:style-name="artikel_kop_titel"><text:span text:style-name="artikel_kop_label">Artikel</text:span> <text:span text:style-name="artikel_kop_nr">16</text:span> Afzien opleggen of wijzigen verhaalsbijdrage bij kruimelbedrag</text:p>
              <text:list text:style-name="id1-3-2-2-4-5-2">
                <text:list-item text:style-override="id1-3-2-2-4-5-2">
                  <text:number>1.</text:number>
                  <text:p text:style-name="al">Indien de berekende verhaalsbijdrage lager is dan €25,- per maand wordt afgezien van het opleggen van een verhaalsbijdrage.</text:p>
                </text:list-item>
                <text:list-item text:style-override="id1-3-2-2-4-5-3">
                  <text:number>2.</text:number>
                  <text:p text:style-name="al">Indien bij een heronderzoek een verhaalsbijdrage is berekend die minder dan €25,- per maand ten nadele van de onderhoudsplichtige afwijkt, wordt afgezien van het wijzigen van de reeds opgelegde verhaalsbijdrage.</text:p>
                </text:list-item>
              </text:list>
              <text:p text:style-name="al"/>
            </text:section>
            <text:section text:name="artikel_id1-3-2-2-4-6" text:style-name="artikel">
              <text:p text:style-name="artikel_kop_titel"><text:span text:style-name="artikel_kop_label">Artikel</text:span> <text:span text:style-name="artikel_kop_nr">17</text:span> Afzien van verhaal bij dringende reden</text:p>
              <text:p text:style-name="al">Indien, gelet op de omstandigheden van degenen op wie verhaal wordt gezocht of degene die de bijstand ontvangt of heeft ontvangen, een dringende reden aanwezig is wordt afgezien van het opleggen van een verhaalsbijdrage.</text:p>
              <text:p text:style-name="al"/>
            </text:section>
            <text:section text:name="artikel_id1-3-2-2-4-7" text:style-name="artikel">
              <text:p text:style-name="artikel_kop_titel"><text:span text:style-name="artikel_kop_label">Artikel</text:span> <text:span text:style-name="artikel_kop_nr">18</text:span> Afzien van verhaal bij schuldenproblematiek</text:p>
              <text:p text:style-name="al">Artikel 9, eerste lid aanhef onder b, c en d, derde en vierde lid is van overeenkomstige toepassing op verhaal van kosten van bijstand, voor zover het betreft verschuldigde verhaalsbedragen, die op het moment van het besluit opeisbaar zijn.</text:p>
              <text:p text:style-name="al"/>
            </text:section>
            <text:section text:name="artikel_id1-3-2-2-4-8" text:style-name="artikel">
              <text:p text:style-name="artikel_kop_titel"><text:span text:style-name="artikel_kop_label">Artikel</text:span> <text:span text:style-name="artikel_kop_nr">19</text:span> Afzien van verhaal</text:p>
              <text:p text:style-name="al">Indien bij beëindiging van de onderhoudsplicht van debiteur, het totaal van het nog te verhalen bedrag minder dan €300,- bedraagt, wordt afgezien van verhaal.</text:p>
              <text:p text:style-name="al"/>
            </text:section>
            <text:section text:name="artikel_id1-3-2-2-4-9" text:style-name="artikel">
              <text:p text:style-name="artikel_kop_titel"><text:span text:style-name="artikel_kop_label">Artikel</text:span> <text:span text:style-name="artikel_kop_nr">20</text:span> Kwijtschelding achterstallige verhaalsbijdrage na einde onderhoudsplicht</text:p>
              <text:p text:style-name="al">Bij een achterstallige verhaalsbijdrage na einde onderhoudsplicht:</text:p>
              <text:list text:style-name="id1-3-2-2-4-9-3">
                <text:list-item text:style-override="id1-3-2-2-4-9-3-1">
                  <text:number>a.</text:number>
                  <text:p text:style-name="al">gedurende 3 aaneengesloten jaren volledig aan zijn betalingsverplichtingen heeft voldaan (dan wel in totaal 36 aaneengesloten maanden heeft betaald), waarbij het gemiddelde inkomen van de debiteur in die periode de beslagvrije voet bedoeld in artikel 475c en 475d van het Wetboek van Burgerlijke Rechtsvordering niet te boven is gegaan of overeenkomstig de vastgestelde draagkracht was; of</text:p>
                </text:list-item>
                <text:list-item text:style-override="id1-3-2-2-4-9-3-2">
                  <text:number>b.</text:number>
                  <text:p text:style-name="al">gedurende 3 jaar geen betalingen heeft verricht en niet aannemelijk is dat hij deze op enig moment zal gaan verrichten; of</text:p>
                </text:list-item>
                <text:list-item text:style-override="id1-3-2-2-4-9-3-3">
                  <text:number>c.</text:number>
                  <text:p text:style-name="al">een bedrag, overeenkomend met tenminste 50% van de restsom, in één keer aflost.</text:p>
                </text:list-item>
              </text:list>
              <text:p text:style-name="al"/>
            </text:section>
            <text:section text:name="artikel_id1-3-2-2-4-10" text:style-name="artikel">
              <text:p text:style-name="artikel_kop_titel"><text:span text:style-name="artikel_kop_label">Artikel</text:span> <text:span text:style-name="artikel_kop_nr">21</text:span> Heronderzoek verhaal</text:p>
              <text:p text:style-name="al">Tenminste één keer per 18 maanden verricht het College onderzoek naar de draagkracht voor het voldoen van een verhaalsbijdrage. Indien gewijzigde omstandigheden daartoe aanleiding geven stelt het College als gevolg van dit onderzoek de betalingsverplichting gewijzigd vast.</text:p>
              <text:p text:style-name="al"/>
            </text:section>
            <text:p text:style-name="hoofdstuk_bottom"/>
          </text:section>
          <text:section text:name="hoofdstuk_id1-3-2-2-5" text:style-name="hoofdstuk">
            <text:p text:style-name="hoofdstuk_kop"><text:span text:style-name="label">HOOFDSTUK</text:span> <text:span text:style-name="nr">5</text:span> VERREKENING EN AFLOSSING</text:p>
            <text:section text:name="artikel_id1-3-2-2-5-2" text:style-name="artikel">
              <text:p text:style-name="artikel_kop_titel"><text:span text:style-name="artikel_kop_label">Artikel</text:span> <text:span text:style-name="artikel_kop_nr">22</text:span> Verrekening vordering</text:p>
              <text:p text:style-name="al">Burgemeester en wethouders maken gebruik van de bevoegdheid tot verrekening als bedoeld in de artikelen 58, vierde lid Participatiewet, 25, vierde lid, 28, derde, zesde onder a en zevende lid Ioaw/Ioaz.</text:p>
              <text:p text:style-name="al"/>
            </text:section>
            <text:section text:name="artikel_id1-3-2-2-5-3" text:style-name="artikel">
              <text:p text:style-name="artikel_kop_titel"><text:span text:style-name="artikel_kop_label">Artikel</text:span> <text:span text:style-name="artikel_kop_nr">23</text:span> Vaststelling aflossingsbedrag bij niet-actieve debiteur</text:p>
              <text:list text:style-name="id1-3-2-2-5-3-2">
                <text:list-item text:style-override="id1-3-2-2-5-3-2">
                  <text:number>1.</text:number>
                  <text:p text:style-name="al">De openstaande vordering dient binnen 6 weken na dagtekening van het besluit tot terugvordering of invordering ineens terugbetaald te worden.</text:p>
                </text:list-item>
                <text:list-item text:style-override="id1-3-2-2-5-3-3">
                  <text:number>2.</text:number>
                  <text:p text:style-name="al">Indien betaling ineens binnen 6 weken niet mogelijk is, dan treffen burgemeester en wethouders met de debiteur een zodanige betalingsregeling dat de vordering volledig en binnen een redelijke termijn wordt terugbetaald. Indien een betalingsregeling, als bedoeld in het vorige lid, niet tot stand komt of kan komen, dan vindt een draagkrachtonderzoek plaats. Voor de bepaling van de afloscapaciteit wordt, in elk geval, de beslagvrije voet, als bedoeld in het Wetboek van Burgerlijke Rechtsvordering, in acht genomen.</text:p>
                </text:list-item>
              </text:list>
              <text:p text:style-name="al"/>
            </text:section>
            <text:section text:name="artikel_id1-3-2-2-5-4" text:style-name="artikel">
              <text:p text:style-name="artikel_kop_titel"><text:span text:style-name="artikel_kop_label">Artikel</text:span> <text:span text:style-name="artikel_kop_nr">24</text:span> Beslaglegging</text:p>
              <text:p text:style-name="al">Indien de debiteur niet bereid is een minnelijke betalingsregeling te treffen of een eerder opgelegde betalingsverplichting niet meer nakomt en/of verrekening niet mogelijk is, dan wordt het terugvorderingsbesluit c.q. dwangbevel ten uitvoer gelegd, door middel van vereenvoudigd derdenbeslag of ter executie overgedragen aan een incassobureau/gerechtsdeurwaarder.</text:p>
              <text:p text:style-name="al"/>
            </text:section>
            <text:section text:name="artikel_id1-3-2-2-5-5" text:style-name="artikel">
              <text:p text:style-name="artikel_kop_titel"><text:span text:style-name="artikel_kop_label">Artikel</text:span> <text:span text:style-name="artikel_kop_nr">25</text:span> Aanmaning en vergoeding</text:p>
              <text:p text:style-name="al">Voor de aanmaning als bedoeld in artikel 4:112 Algemene wet bestuursrecht wordt een vergoeding in rekening gebracht bij de debiteur. De vergoeding wordt berekend volgens artikel 4:113 Algemene wet bestuursrecht.</text:p>
              <text:p text:style-name="al"/>
            </text:section>
            <text:section text:name="artikel_id1-3-2-2-5-6" text:style-name="artikel">
              <text:p text:style-name="artikel_kop_titel"><text:span text:style-name="artikel_kop_label">Artikel</text:span> <text:span text:style-name="artikel_kop_nr">26</text:span> Dwangbevel en dwangbevelkosten</text:p>
              <text:list text:style-name="id1-3-2-2-5-6-2">
                <text:list-item text:style-override="id1-3-2-2-5-6-2">
                  <text:number>1.</text:number>
                  <text:p text:style-name="al">Indien de debiteur de vordering niet binnen de aanmaningstermijn (volledig) heeft betaald dan wel een betalingsregeling heeft getroffen waar niet aan wordt gehouden, wordt, voor zover dit wettelijk mogelijk is, een dwangbevel uitgebracht.</text:p>
                </text:list-item>
                <text:list-item text:style-override="id1-3-2-2-5-6-3">
                  <text:number>2.</text:number>
                  <text:p text:style-name="al">Het dwangbevel wordt, voor zover dit wettelijk mogelijk is, per post verstuurd.</text:p>
                </text:list-item>
                <text:list-item text:style-override="id1-3-2-2-5-6-4">
                  <text:number>3.</text:number>
                  <text:p text:style-name="al">De kosten van het dwangbevel worden in rekening gebracht bij de debiteur. De kosten worden als volgt berekend:</text:p>
                </text:list-item>
              </text:list>
              <text:section text:name="table_id1-3-2-2-5-6-5" text:style-name="table">
                <text:p text:style-name="table_top"/>
                <table:table table:style-name="tgroup">
                  <table:table-column table:style-name="id1-3-2-2-5-6-5-1-1"/>
                  <table:table-column table:style-name="id1-3-2-2-5-6-5-1-2"/>
                  <table:table-row table:style-name="row">
                    <table:table-cell table:style-name="entry" table:number-rows-spanned="1" table:number-columns-spanned="1">
                      <text:p text:style-name="table_al">
                        <text:span text:style-name="nadrukvet">Saldo vordering</text:span>
                      </text:p>
                    </table:table-cell>
                    <table:table-cell table:style-name="entry" table:number-rows-spanned="1" table:number-columns-spanned="1">
                      <text:p text:style-name="table_al">
                        <text:span text:style-name="nadrukvet">Incassokosten</text:span>
                      </text:p>
                    </table:table-cell>
                  </table:table-row>
                  <table:table-row table:style-name="row">
                    <table:table-cell table:style-name="entry" table:number-rows-spanned="1" table:number-columns-spanned="1">
                      <text:p text:style-name="table_al">Minder dan €45</text:p>
                    </table:table-cell>
                    <table:table-cell table:style-name="entry" table:number-rows-spanned="1" table:number-columns-spanned="1">
                      <text:p text:style-name="table_al">Gelijk aan het saldo</text:p>
                    </table:table-cell>
                  </table:table-row>
                  <table:table-row table:style-name="row">
                    <table:table-cell table:style-name="entry" table:number-rows-spanned="1" table:number-columns-spanned="1">
                      <text:p text:style-name="table_al">€45,- tot €30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300 en hoger</text:p>
                    </table:table-cell>
                    <table:table-cell table:style-name="entry" table:number-rows-spanned="1" table:number-columns-spanned="1">
                      <text:p text:style-name="table_al">15% tot max. €680,-</text:p>
                    </table:table-cell>
                  </table:table-row>
                </table:table>
                <text:p text:style-name="table_bottom"/>
              </text:section>
              <text:p text:style-name="al"/>
            </text:section>
            <text:section text:name="artikel_id1-3-2-2-5-7" text:style-name="artikel">
              <text:p text:style-name="artikel_kop_titel"><text:span text:style-name="artikel_kop_label">Artikel</text:span> <text:span text:style-name="artikel_kop_nr">27</text:span> Rente en incasso-/deurwaarderskosten</text:p>
              <text:list text:style-name="id1-3-2-2-5-7-2">
                <text:list-item text:style-override="id1-3-2-2-5-7-2-1">
                  <text:number>1.</text:number>
                  <text:p text:style-name="al">De aanmaningskosten, wettelijke rente en kosten van het dwangbevel worden bij het dwangbevel ingevorderd conform afdeling 4.4.2 van de Awb.</text:p>
                </text:list-item>
                <text:list-item text:style-override="id1-3-2-2-5-7-2-2">
                  <text:number>2.</text:number>
                  <text:p text:style-name="al">Wordt de vordering ter incasso overgedragen aan een incassobureau/ gerechtsdeurwaarder dan worden de daarmee gemoeide kosten en rente doorberekend aan de debiteur.</text:p>
                </text:list-item>
              </text:list>
              <text:p text:style-name="al"/>
            </text:section>
            <text:section text:name="artikel_id1-3-2-2-5-8" text:style-name="artikel">
              <text:p text:style-name="artikel_kop_titel"><text:span text:style-name="artikel_kop_label">Artikel</text:span> <text:span text:style-name="artikel_kop_nr">28</text:span> Overgangsregeling</text:p>
              <text:list text:style-name="id1-3-2-2-5-8-2">
                <text:list-item text:style-override="id1-3-2-2-5-8-2-1">
                  <text:number>1.</text:number>
                  <text:p text:style-name="al">Deze nadere regels treden in werking met ingang van 1 januari 2018 onder intrekking van Regeling terugvordering en verhaal WIZ 2010.</text:p>
                </text:list-item>
                <text:list-item text:style-override="id1-3-2-2-5-8-2-2">
                  <text:number>2.</text:number>
                  <text:p text:style-name="al">Ten aanzien van een debiteur die op 1 januari 2018 een aflossingsverplichting heeft en nakomt, blijven de oude nadere regels tot 1 juli 2018 van toepassing, tenzij op basis van dit nieuw beleid een voordeel voor hem optreedt ten opzichte van het oude beleid. In dat geval komt de debiteur bij het eerstvolgende heronderzoek in aanmerking voor toepassing van deze nieuwe nadere regels.</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de gemeente Veldhoven in zijn vergadering van 19 december 2017.</text:span></text:p>
            <text:p><text:span text:style-name="functie"/></text:p>
            <text:p><text:span text:style-name="functie"/></text:p>
            <text:p><text:span text:style-name="functie">HET COLLEGE VAN BURGEMEESTER EN WETHOUDERS VAN VELDHOVEN,</text:span></text:p>
            <text:p><text:span text:style-name="functie"/></text:p>
            <text:p><text:span text:style-name="functie"/></text:p>
            <text:p><text:span text:style-name="functie">H.J. de Ruiter     A.M. Demmers – van der Geest</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133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3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3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gebesluit regeling terugvordering en verhaal 2018 Veld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37</meta:user-defined>
    <meta:user-defined meta:name="OVERHEIDop.GmbID/DC.identifier">gmb-2017-231337</meta:user-defined>
    <meta:user-defined meta:name="OVERHEID.TaxonomieBeleidsagenda/OVERHEID.category">Sociale zekerheid | Organisatie en beleid</meta:user-defined>
    <meta:user-defined meta:name="OVERHEID.Gemeente/DC.spatial">Veldhov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5932_1</meta:user-defined>
    <meta:user-defined meta:name="OVERHEIDop.versieInformatie"/>
  </office:meta>
</office:document-meta>
</file>