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, Zuidervaart 7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H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79 Zuidschermer</text:span>: het uitbreiden van een woning</text:p>
            <text:p text:style-name="common-al"> Datum ontvangst: 20 dec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Zuidervaart 7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33</meta:user-defined>
    <meta:user-defined meta:name="OVERHEIDop.GmbID/DC.identifier">gmb-2017-231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H 79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37 511096</meta:user-defined>
    <meta:user-defined meta:name="OVERHEIDop.versieInformatie"/>
  </office:meta>
</office:document-meta>
</file>