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sectie D, nr. 654: bouwen woning, ontvangstdatum: 15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3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sectie D, nr. 654: bouwen woning, ontvangstdatum: 15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31</meta:user-defined>
    <meta:user-defined meta:name="OVERHEIDop.GmbID/DC.identifier">gmb-2017-23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Klaver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16 427109</meta:user-defined>
    <meta:user-defined meta:name="OVERHEIDop.versieInformatie"/>
  </office:meta>
</office:document-meta>
</file>