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7-1-1">
      <style:table-column-properties/>
    </style:style>
    <style:style style:family="table-column" style:parent-style-name="colspec" style:name="id1-3-2-2-1-7-1-2">
      <style:table-column-properties/>
    </style:style>
  </office:automatic-styles>
  <office:body>
    <office:text>
      <text:p text:style-name="new_page_staatscourant"/>
      <text:p text:style-name="single-kop-titel">Nadere regels tot wijziging van de nadere regels “Overgangsregeling peuterspeelgroepen voor peuters op de peuterspeelgroep, wiens ouders vallen onder de Wet Kinderopvang en die niet in aanmerking komen voor een belastingtoeslag voor kinderopvang”</text:p>
      <text:section text:name="regeling_id1-3-2" text:style-name="regeling">
        <text:section text:name="aanhef_id1-3-2-1" text:style-name="aanhef">
          <text:section text:name="preambule_id1-3-2-1-1" text:style-name="preambule">
            <text:p text:style-name="al"/>
            <text:p text:style-name="al">BW17.0437</text:p>
            <text:p text:style-name="al"/>
            <text:p text:style-name="al">Burgemeester en wethouders van Brummen;</text:p>
            <text:p text:style-name="al"/>
            <text:p text:style-name="al">hebben besloten:</text:p>
            <text:list text:style-name="id1-3-2-1-1-7">
              <text:list-item text:style-override="id1-3-2-1-1-7-1">
                <text:number>1.</text:number>
                <text:p text:style-name="al">Nadere regels tot wijziging van de nadere regels “Overgangsregeling peuterspeelgroepen voor peuters op de peuterspeelgroep, wiens ouders vallen onder de Wet Kinderopvang en die niet in aanmerking komen voor een belastingtoeslag voor kinderopvang” (kenmerk INT17.2949) vast te stellen.</text:p>
              </text:list-item>
              <text:list-item text:style-override="id1-3-2-1-1-7-2">
                <text:number>2.</text:number>
                <text:p text:style-name="al">Kennisnemen van de nulmeting ten behoeve van een 2 jaarlijkse aangekondigde monitor over het bereik van het aantal peuters (kenmerk INT17.2950).</text:p>
              </text:list-item>
              <text:list-item text:style-override="id1-3-2-1-1-7-3">
                <text:number>3.</text:number>
                <text:p text:style-name="al">Vérian (consultatiebureau) te vragen alle ouders die voor deze regeling in aanmerking komen te stimuleren gebruik te maken van deze regeling.</text:p>
              </text:list-item>
              <text:list-item text:style-override="id1-3-2-1-1-7-4">
                <text:number>4.</text:number>
                <text:p text:style-name="al">De middelen die voor deze regeling in het gemeentefonds worden ontvangen te bestemmen voor dit doel.</text:p>
              </text:list-item>
            </text:list>
            <text:p text:style-name="al">
            <text:span text:style-name="nadrukvet"/>
          </text:p>
            <text:p text:style-name="al"/>
          </text:section>
          <text:section text:name="afkondiging_id1-3-2-1-2" text:style-name="afkondiging">
            <text:p text:style-name="afkondiging_top"/>
            <text:p text:style-name="al">
            <text:span text:style-name="nadrukvet">Nadere regels tot wijziging van de nadere regels “Overgangsregeling peuterspeelgroepen voor peuters op de peuterspeelgroep, wiens ouders vallen onder de Wet Kinderopvang en die niet in aanmerking komen voor een belastingtoeslag voor kinderopvang”</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text:span> De nadere regels “Overgangsregeling peuterspeelgroepen voor peuters op de peuterspeelgroep, wiens ouders vallen onder de Wet Kinderopvang en die niet in aanmerking komen voor een belastingtoeslag voor kinderopvang” worden als volgt gewijzigd.</text:p>
            <text:p text:style-name="al"/>
            <text:p text:style-name="al">A. De officiële naam van de nadere regels wordt gewijzigd als volgt:</text:p>
            <text:section text:name="table_id1-3-2-2-1-4" text:style-name="table">
              <text:p text:style-name="table_top"/>
              <table:table table:style-name="tgroup">
                <table:table-column table:style-name="id1-3-2-2-1-4-1-1"/>
                <table:table-column table:style-name="id1-3-2-2-1-4-1-2"/>
                <table:table-row table:style-name="row">
                  <table:table-cell table:style-name="entry" table:number-rows-spanned="1" table:number-columns-spanned="1">
                    <text:p text:style-name="table_al">
                      <text:span text:style-name="nadrukvet">Ou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 “Overgangsregeling peuterspeelgroepen voor peuters op de peuterspeelgroep, </text:p>
                    <text:p text:style-name="table_al">wiens ouders vallen onder de Wet Kinderopvang en die niet in aanmerking </text:p>
                    <text:p text:style-name="table_al">komen voor een belastingtoeslag voor kinderopvang”</text:p>
                    <text:p text:style-name="table_al">  </text:p>
                  </table:table-cell>
                  <table:table-cell table:style-name="entry" table:number-rows-spanned="1" table:number-columns-spanned="1">
                    <text:p text:style-name="table_al"> “Alle peuters naar de voorschool”</text:p>
                  </table:table-cell>
                </table:table-row>
              </table:table>
              <text:p text:style-name="table_bottom"/>
            </text:section>
            <text:p text:style-name="al"/>
            <text:p text:style-name="al">B. Artikel 2 wordt gewijzigd als volgt:</text:p>
            <text:section text:name="table_id1-3-2-2-1-7" text:style-name="table">
              <text:p text:style-name="table_top"/>
              <table:table table:style-name="tgroup">
                <table:table-column table:style-name="id1-3-2-2-1-7-1-1"/>
                <table:table-column table:style-name="id1-3-2-2-1-7-1-2"/>
                <table:table-row table:style-name="row">
                  <table:table-cell table:style-name="entry" table:number-rows-spanned="1" table:number-columns-spanned="1">
                    <text:p text:style-name="table_al">
                      <text:span text:style-name="nadrukvet">Ou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
                      <text:span text:style-name="nadrukvet">Artikel 2 Doel van de regeling</text:span>
                    </text:p>
                    <text:p text:style-name="table_al"/>
                    <text:p text:style-name="table_al">Peuteropvang volgens de Wet kinderopvang (WKO) mogelijk maken voor kinderen waarvan de ouders niet in aanmerking komen voor kinderopvangtoeslag (tot de inkomensgrens van 2x modaal bruto per jaar), ter voorkoming van ontwikkelingsachterstanden. </text:p>
                    <text:p text:style-name="table_al">In het kader van de harmonisatie volgens de wet Ontwikkelingskansen voor Kwaliteit en Educatie beoogt de regeling ook een soepele overgang van de peuterspeelzaalconstructie naar de Wet kinderopvang in een begrensde periode van vier jaar. De instellingen hebben met behulp van deze regeling voor ouders vier jaar de gelegenheid om de harmonisatie volledig te voltooien met een minimum aan frictiekosten.</text:p>
                    <text:p text:style-name="table_al"> </text:p>
                  </table:table-cell>
                  <table:table-cell table:style-name="entry" table:number-rows-spanned="1" table:number-columns-spanned="1">
                    <text:p text:style-name="table_al">
                      <text:span text:style-name="nadrukvet">Artikel 2 Doel van de regeling</text:span>
                    </text:p>
                    <text:p text:style-name="table_al"/>
                    <text:p text:style-name="table_al">Peuteropvang volgens de Wet kinderopvang (WKO) mogelijk maken voor kinderen waarvan de ouders niet in aanmerking komen voor kinderopvangtoeslag, ter voorkoming van ontwikkelingsachterstanden. </text:p>
                    <text:p text:style-name="table_al"> </text:p>
                  </table:table-cell>
                </table:table-row>
                <table:table-row table:style-name="row">
                  <table:table-cell table:style-name="entry" table:number-rows-spanned="1" table:number-columns-spanned="1">
                    <text:p text:style-name="table_al">
                      <text:span text:style-name="nadrukvet">Artikel 4 Subsidie</text:span>
                    </text:p>
                    <text:p text:style-name="table_al">1. Subsidie kan worden verleend aan een kindcentrum, ten behoeve van een tegemoetkoming aan de ouders, voor het opvangen van peuterspeelgroepkinderen in een kindcentrum in de gemeente Brummen, ter hoogte van maximaal € 7,50 per uur met een maximum van 7 uur per week, mits wordt voldaan aan de volgende voorwaarden:</text:p>
                    <text:p text:style-name="table_al"> </text:p>
                  </table:table-cell>
                  <table:table-cell table:style-name="entry" table:number-rows-spanned="1" table:number-columns-spanned="1">
                    <text:p text:style-name="table_al">
                      <text:span text:style-name="nadrukvet">Artikel 4 Subsidie</text:span>
                    </text:p>
                    <text:p text:style-name="table_al">1. Subsidie kan worden verleend aan een kindcentrum, ten behoeve van een tegemoetkoming aan de ouders, voor het opvangen van peuterspeelgroepkinderen, ter hoogte van maximaal € 7,50 per uur met een maximum van 7 uur per week, mits wordt voldaan aan de volgende voorwaarden:</text:p>
                    <text:p text:style-name="table_al"> </text:p>
                  </table:table-cell>
                </table:table-row>
              </table:table>
              <text:p text:style-name="table_bottom"/>
            </text:section>
            <text:p text:style-name="al"/>
            <text:p text:style-name="al"/>
          </text:section>
          <text:section text:name="artikel_id1-3-2-2-2" text:style-name="artikel">
            <text:p text:style-name="artikel_kop_titel"><text:span text:style-name="artikel_kop_label">Artikel</text:span> <text:span text:style-name="artikel_kop_nr"> II </text:span> 
              <text:span text:style-name="nadrukvet">Dit besluit treedt in werking op 1 januari 2018.</text:span>
            </text:p>
            <text:p text:style-name="al"/>
            <text:p text:style-name="al"/>
            <text:p text:style-name="al">Brummen, 19 december 2017</text:p>
            <text:p text:style-name="al">Burgemeester en wethouders van Brumme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31330</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330</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330</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tot wijziging van de nadere regels “Overgangsregeling peuterspeelgroepen voor peuters op de peuterspeelgroep, wiens ouders vallen onder de Wet Kinderopvang en die niet in aanmerking komen voor een belastingtoeslag voor kinderopva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1330</meta:user-defined>
    <meta:user-defined meta:name="OVERHEIDop.GmbID/DC.identifier">gmb-2017-231330</meta:user-defined>
    <meta:user-defined meta:name="OVERHEID.TaxonomieBeleidsagenda/OVERHEID.category">Onderwijs en wetenschap | Organisatie en beleid</meta:user-defined>
    <meta:user-defined meta:name="OVERHEID.Gemeente/DC.spatial">Brummen</meta:user-defined>
    <meta:user-defined meta:name="DC.source">wet Algemene bestuursrecht;1.0:c:BWBR0005537&amp;g=2017-12-01</meta:user-defined>
    <meta:user-defined meta:name="DC.source">wet Wijzigingswet Wet kinderopvang, enz. (wijzigingen in het onderwijsachterstandenbeleid);1.0:c:BWBR0027956&amp;g=2012-01-21</meta:user-defined>
    <meta:user-defined meta:name="DC.source">wet Wet kinderopvang en kwaliteitseisen peuterspeelzalen;1.0:c:BWBR0017017&amp;g=2017-10-01</meta:user-defined>
    <meta:user-defined meta:name="OVERHEIDop.referentienummer">BW17.0437</meta:user-defined>
    <meta:user-defined meta:name="OVERHEID.Organisatietype/OVERHEID.organisationType">gemeente</meta:user-defined>
    <meta:user-defined meta:name="OVERHEID.Informatietype/DC.type">officiële publicatie</meta:user-defined>
    <meta:user-defined meta:name="OVERHEID.Gemeente/DC.creator">Brummen</meta:user-defined>
    <dc:language>nl</dc:language>
    <meta:user-defined meta:name="OVERHEIDgvop.Informatietype/DC.type">Beleidsregels</meta:user-defined>
    <meta:user-defined meta:name="OVERHEID.Gemeente/DCTERMS.publisher">Brummen</meta:user-defined>
    <meta:user-defined meta:name="OVERHEID.Gemeente/OVERHEID.authority">Brummen</meta:user-defined>
    <meta:user-defined meta:name="OVERHEIDop.versieInformatie"/>
  </office:meta>
</office:document-meta>
</file>