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 gebruik nemen van een gedeelte van een veld t.b.v. het vliegen met modelhelikopters, Westdijk 23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7LH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dijk 23 Zuidschermer</text:span>: het in gebruik nemen van een gedeelte van een veld t.b.v. het vliegen met modelhelikopters </text:p>
            <text:p text:style-name="common-al">Datum ontvangst: 15 dec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32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2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2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 gebruik nemen van een gedeelte van een veld t.b.v. het vliegen met modelhelikopters, Westdijk 23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326</meta:user-defined>
    <meta:user-defined meta:name="OVERHEIDop.GmbID/DC.identifier">gmb-2017-231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7LH 23</meta:user-defined>
    <meta:user-defined meta:name="OVERHEIDop.woonplaats">Zuidschermer</meta:user-defined>
    <meta:user-defined meta:name="OVERHEIDop.straatnaam">West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83 511888</meta:user-defined>
    <meta:user-defined meta:name="OVERHEIDop.versieInformatie"/>
  </office:meta>
</office:document-meta>
</file>