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terbos, 2017-08462, kappen 165 bomen  (104 verwijderen en inboeten), 20 verplanten, 41 blijven staan), herplant 150 bomen,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31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1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1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choterbos, 2017-08462, kappen 165 bomen  (104 verwijderen en inboeten), 20 verplanten, 41 blijven staan), herplant 150 bomen,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16</meta:user-defined>
    <meta:user-defined meta:name="OVERHEIDop.GmbID/DC.identifier">gmb-2017-231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Schoterplasbru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5 491837</meta:user-defined>
    <meta:user-defined meta:name="OVERHEIDop.versieInformatie"/>
  </office:meta>
</office:document-meta>
</file>