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aanpassen van een gevel, Wilhelminalaan 1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JD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ilhelminalaan 12 Alkmaar</text:span>: het aanpassen van een gevel </text:p>
            <text:p text:style-name="common-al">Datum ontvangst: 18 december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1311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311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311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aanpassen van een gevel, Wilhelminalaan 1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311</meta:user-defined>
    <meta:user-defined meta:name="OVERHEIDop.GmbID/DC.identifier">gmb-2017-2313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JD 12</meta:user-defined>
    <meta:user-defined meta:name="OVERHEIDop.woonplaats">Alkmaar</meta:user-defined>
    <meta:user-defined meta:name="OVERHEIDop.straatnaam">Wilhelmina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969 515809</meta:user-defined>
    <meta:user-defined meta:name="OVERHEIDop.versieInformatie"/>
  </office:meta>
</office:document-meta>
</file>