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doorn, openbaar plantsoen naast Haspelstraat 9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Haspelstraat 9-10 Alkmaar</text:span>: het kappen van 1 esdoorn</text:p>
            <text:p text:style-name="common-al"> Datum ontvangst: 20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sdoorn, openbaar plantsoen naast Haspelstraat 9-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08</meta:user-defined>
    <meta:user-defined meta:name="OVERHEIDop.GmbID/DC.identifier">gmb-2017-231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H 9</meta:user-defined>
    <meta:user-defined meta:name="OVERHEIDop.woonplaats">Alkmaar</meta:user-defined>
    <meta:user-defined meta:name="OVERHEIDop.straatnaam">Hasp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94 519882</meta:user-defined>
    <meta:user-defined meta:name="OVERHEIDop.versieInformatie"/>
  </office:meta>
</office:document-meta>
</file>