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 te doen als er dringend doktershulp gewenst is?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Onder deze titel brengt de gemeente Etten-Leur elk jaar een informatieblad uit namens de gezamenlijke huisartsen van Etten-Leur. Zo ook voor het kalenderjaar 2018. Het informatieblad bevat de ongevallendienstregeling van de huisartsen in Etten-Leur. Deze ongevallendienstregeling geldt voor patiënten die niet uit Etten-Leur komen of waarvan niet bekend is wie de huisarts is of dit niet meer kunnen mededelen. De regeling staat op www.etten-leur.nl bij Inwoner &gt; Alle onderwerpen &gt; Veiligheid en hulpdiensten &gt; Politie, Brandweer, Dokter. U kunt het document downloaden, printen en bewaren. Het informatieblad ligt ook in het informatiecentrum in het stadskant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130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 te doen als er dringend doktershulp gewenst is?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05</meta:user-defined>
    <meta:user-defined meta:name="OVERHEIDop.GmbID/DC.identifier">gmb-2017-231305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