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olendamlaan 940 tot en met 1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sterken van de balkons en galerijen van de panden Volendamlaan 940 tot en met 1102</text:p>
            <text:p text:style-name="common-al"/>
            <text:p text:style-name="common-al">Ons kenmerk: 2017233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lendamlaan 940 tot en met 110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3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olendamlaan 940 tot en met 110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03</meta:user-defined>
    <meta:user-defined meta:name="OVERHEIDop.GmbID/DC.identifier">gmb-2017-231303</meta:user-defined>
    <meta:user-defined meta:name="OVERHEID.TaxonomieBeleidsagenda/OVERHEID.category">Ruimte en infrastructuur | Organisatie en beleid</meta:user-defined>
    <meta:user-defined meta:name="DCTERMS.abstract">Het versterken van de balkons en galerijen van de panden Volendamlaan 940 tot en met 1102</meta:user-defined>
    <meta:user-defined meta:name="OVERHEIDop.referentienummer">201723377/65762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CS 103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22.415 453210.464</meta:user-defined>
    <meta:user-defined meta:name="OVERHEIDop.versieInformatie"/>
  </office:meta>
</office:document-meta>
</file>