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 Regels en toezicht</text:p>
      <text:section text:name="regeling_id1-3-2" text:style-name="regeling">
        <text:section text:name="aanhef_id1-3-2-1" text:style-name="aanhef">
          <text:section text:name="preambule_id1-3-2-1-1" text:style-name="preambule">
            <text:p text:style-name="al"/>
            <text:p text:style-name="al">Het is weer bijna zover: Oud &amp; Nieuw. Samen met vrienden en familie gaan we knallend het nieuwe jaar in. Helaas gebeuren er ieder jaar weer ongelukken door het onzorgvuldig afsteken van vuurwerk. Met name illegaal vuurwerk kan persoonlijke ellende geven. </text:p>
            <text:p text:style-name="al"> </text:p>
            <text:p text:style-name="al">Veilig vuurwerk afsteken Dit jaar mag je vuurwerk kopen op 28, 29 en 30 december. Afsteken mag alleen op 31 december van 18.00 uur tot 1 januari 2.00 uur. Houd bij het afsteken altijd rekening met mensen, dieren en omringende bebouwing. Maar let ook op jezelf. Voorkom ongelukken door weigerend vuurwerk niet opnieuw af te steken en hou voldoende afstand. Ook riskeer je een boete of een doorverwijzing naar Bureau Halt als je je niet houdt aan de regels. Deze dagen is er extra toezicht door politie en BOA’s op het naleven van de regels voor het afsteken van vuurwerk. De BOA’s houden toezicht in uniform als in burger. Laten we met elkaar veilig overstappen naar 2018!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3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 – Regels en 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02</meta:user-defined>
    <meta:user-defined meta:name="OVERHEIDop.GmbID/DC.identifier">gmb-2017-23130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