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slopen van een woonhuis i.v.m. nieuwbouw, Kogerpolder 11,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8AB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gerpolder 11 Starnmeer</text:span>: het slopen van een woonhuis i.v.m. nieuwbouw</text:p>
            <text:p text:style-name="common-al"> Datum ontvangst: 17 dec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30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0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30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slopen van een woonhuis i.v.m. nieuwbouw, Kogerpolder 11, Star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300</meta:user-defined>
    <meta:user-defined meta:name="OVERHEIDop.GmbID/DC.identifier">gmb-2017-231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8AB 11</meta:user-defined>
    <meta:user-defined meta:name="OVERHEIDop.woonplaats">Starnmeer</meta:user-defined>
    <meta:user-defined meta:name="OVERHEIDop.straatnaam">Kogerpolde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229 507737</meta:user-defined>
    <meta:user-defined meta:name="OVERHEIDop.versieInformatie"/>
  </office:meta>
</office:document-meta>
</file>