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kbeker, 2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lokbeker 2,  </text:p>
            <text:p text:style-name="common-al">het bouwen van een woning, (523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13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kbeker, 2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30</meta:user-defined>
    <meta:user-defined meta:name="OVERHEIDop.GmbID/DC.identifier">gmb-2017-2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kbeker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49 548701</meta:user-defined>
    <meta:user-defined meta:name="OVERHEIDop.versieInformatie"/>
  </office:meta>
</office:document-meta>
</file>