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 reclamebord, Voorweg 115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oorweg 115, 2716 NH Zoetermeer, het plaatsen van een tijdelijk reclamebord, WB20160653 (verzonden d.d. 2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 reclamebord, Voorweg 115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13</meta:user-defined>
    <meta:user-defined meta:name="OVERHEIDop.GmbID/DC.identifier">gmb-2017-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33 453163</meta:user-defined>
    <meta:user-defined meta:name="OVERHEIDop.versieInformatie"/>
  </office:meta>
</office:document-meta>
</file>