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9, 2017-07505, bouwen dakopbouw, ontheffing handelen in strijd met regels ruimtelijke ordening,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9, 2017-07505, bouwen dakopbouw, ontheffing handelen in strijd met regels ruimtelijke ordenin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95</meta:user-defined>
    <meta:user-defined meta:name="OVERHEIDop.GmbID/DC.identifier">gmb-2017-231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A 9</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1 489656</meta:user-defined>
    <meta:user-defined meta:name="OVERHEIDop.versieInformatie"/>
  </office:meta>
</office:document-meta>
</file>