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instellen gesloten verklaring voor vrachtverkeer met uitzondering van verkeer met aantoonbare bestemming in de Wilgenlaa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Etten-Leur maken bekend dat zij bij besluit van 19 december 2017</text:p>
            <text:p text:style-name="common-al">bovenstaande verkeersbesluit hebben genomen. Het verkeersbesluit ligt durende zes weken na deze openbare bekendmaking voor iedereen ter inzage in het informatiecentrum in het stadskantoor. Tevens is het verkeersbesluit te vinden via www.overuwbuurt.overheid.nl. </text:p>
            <text:p text:style-name="last-al">Etten-Leur,  27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129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9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9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instellen gesloten verklaring voor vrachtverkeer met uitzondering van verkeer met aantoonbare bestemming in de Wilgen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294</meta:user-defined>
    <meta:user-defined meta:name="OVERHEIDop.GmbID/DC.identifier">gmb-2017-231294</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