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6 woningen, Warsloot Vroonermeer Noo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rsloot Vroonermeer Noord Alkmaar</text:span>: het oprichten van 6 woningen </text:p>
            <text:p text:style-name="common-al">Datum ontvangst: 15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29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9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6 woningen, Warsloot Vroonermeer Noor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92</meta:user-defined>
    <meta:user-defined meta:name="OVERHEIDop.GmbID/DC.identifier">gmb-2017-2312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RB 8</meta:user-defined>
    <meta:user-defined meta:name="OVERHEIDop.woonplaats">Alkmaar</meta:user-defined>
    <meta:user-defined meta:name="OVERHEIDop.straatnaam">Warsloo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65 519237</meta:user-defined>
    <meta:user-defined meta:name="OVERHEIDop.versieInformatie"/>
  </office:meta>
</office:document-meta>
</file>