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4">
      <text:list-level-style-bullet text:bullet-char="-" text:level="1">
        <style:list-level-properties text:min-label-width="10mm"/>
      </text:list-level-style-bullet>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4-3-3">
      <text:list-level-style-bullet text:bullet-char="-" text:level="1">
        <style:list-level-properties text:min-label-width="10mm"/>
      </text:list-level-style-bullet>
    </text:list-style>
    <text:list-style style:name="id1-3-2-2-2-4-3-4-3-4">
      <text:list-level-style-bullet text:bullet-char="-" text:level="1">
        <style:list-level-properties text:min-label-width="10mm"/>
      </text:list-level-style-bullet>
    </text:list-style>
    <text:list-style style:name="id1-3-2-2-2-4-3-4-3-5">
      <text:list-level-style-bullet text:bullet-char="-" text:level="1">
        <style:list-level-properties text:min-label-width="10mm"/>
      </text:list-level-style-bullet>
    </text:list-style>
    <text:list-style style:name="id1-3-2-2-2-4-3-4-3-6">
      <text:list-level-style-bullet text:bullet-char="-" text:level="1">
        <style:list-level-properties text:min-label-width="10mm"/>
      </text:list-level-style-bullet>
    </text:list-style>
    <text:list-style style:name="id1-3-2-2-2-4-3-4-3-7">
      <text:list-level-style-bullet text:bullet-char="-" text:level="1">
        <style:list-level-properties text:min-label-width="10mm"/>
      </text:list-level-style-bullet>
    </text:list-style>
    <text:list-style style:name="id1-3-2-2-2-4-3-4-3-8">
      <text:list-level-style-bullet text:bullet-char="-" text:level="1">
        <style:list-level-properties text:min-label-width="10mm"/>
      </text:list-level-style-bullet>
    </text:list-style>
    <text:list-style style:name="id1-3-2-2-2-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3">
      <text:list-level-style-bullet text:bullet-char="–" text:level="1">
        <style:list-level-properties text:min-label-width="10mm"/>
      </text:list-level-style-bullet>
    </text:list-style>
    <text:list-style style:name="id1-3-2-2-3-2-9-1-3-1">
      <text:list-level-style-bullet text:bullet-char="–" text:level="1">
        <style:list-level-properties text:min-label-width="10mm"/>
      </text:list-level-style-bullet>
    </text:list-style>
    <text:list-style style:name="id1-3-2-2-3-2-9-1-3-2">
      <text:list-level-style-bullet text:bullet-char="–" text:level="1">
        <style:list-level-properties text:min-label-width="10mm"/>
      </text:list-level-style-bullet>
    </text:list-style>
    <text:list-style style:name="id1-3-2-2-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3-1-1">
      <style:table-column-properties style:rel-column-width="38*"/>
    </style:style>
    <style:style style:family="table-column" style:parent-style-name="colspec" style:name="id1-3-2-2-3-2-13-1-2">
      <style:table-column-properties style:rel-column-width="19*"/>
    </style:style>
    <style:style style:family="table-column" style:parent-style-name="colspec" style:name="id1-3-2-2-3-2-13-1-3">
      <style:table-column-properties style:rel-column-width="21*"/>
    </style:style>
    <style:style style:family="table-column" style:parent-style-name="colspec" style:name="id1-3-2-2-3-2-13-1-4">
      <style:table-column-properties style:rel-column-width="21*"/>
    </style:style>
    <text:list-style style:name="id1-3-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24-1-1">
      <style:table-column-properties style:rel-column-width="49*"/>
    </style:style>
    <style:style style:family="table-column" style:parent-style-name="colspec" style:name="id1-3-2-2-3-2-24-1-2">
      <style:table-column-properties style:rel-column-width="25*"/>
    </style:style>
    <style:style style:family="table-column" style:parent-style-name="colspec" style:name="id1-3-2-2-3-2-24-1-3">
      <style:table-column-properties style:rel-column-width="26*"/>
    </style:style>
    <text:list-style style:name="id1-3-2-2-3-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maatschappelijke ondersteuning Krimpenerwaard 2018</text:p>
      <text:section text:name="regeling_id1-3-2" text:style-name="regeling">
        <text:section text:name="aanhef_id1-3-2-1" text:style-name="aanhef">
          <text:section text:name="preambule_id1-3-2-1-1" text:style-name="preambule">
            <text:p text:style-name="al">Het college van burgemeester en wethouders van de gemeente Krimpenerwaard; gelezen het voorstel van 19 december 2017; </text:p>
            <text:p text:style-name="al">gelet op de artikelen 2.1.3, 2.1.4, 2.1.5, 2.1.6 en 2.1.7 van de Wet maatschappelijke ondersteuning 2015 en de artikelen 8, 9, 15, 18 en 19 van de Verordening maatschappelijke ondersteuning Krimpenerwaard 2018; </text:p>
            <text:p text:style-name="al">besluiten vast te stellen de Regeling maatschappelijke ondersteuning Krimpenerwaard 2018</text:p>
            <text:p text:style-name="al"/>
            <text:p text:style-name="al">
            <text:span text:style-name="nadruk">Overwegingen</text:span>
          </text:p>
            <text:p text:style-name="al">In de Verordening Maatschappelijke Ondersteuning 2018, vastgesteld in de raad van 12-12-2017, geeft de gemeente Krimpenerwaard haar juridische kaders voor invulling van de Wmo in de Krimpenerwaard aan. Deze verordening is door de gemeenteraad vastgesteld vanuit hun kaderstellende bevoegdheid. </text:p>
            <text:p text:style-name="al">In de onderhavige Regeling Maatschappelijke Ondersteuning zijn de rechten en plichten van de betrokkenen bij de uitvoering van deze wet verder ingevuld. Onderdelen van de wet die in de verordening afdoende zijn beschreven komen niet terug in de regels. Zowel de rechten en plichten van de gemeente in de uitvoering van de Wmo staan omschreven als de rechten en plichten van inwoners en andere betrokkenen.</text:p>
            <text:p text:style-name="al">In dit document worden eerst de nadere regels Maatschappelijke Ondersteuning beschreven. Hierna volgt een toelichting, om de betrokkenen mee te nemen in het denkkader van het colleg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rplichtingen van de budgethouder</text:p>
            <text:section text:name="artikel_id1-3-2-2-1-2" text:style-name="artikel">
              <text:p text:style-name="artikel_kop_titel"><text:span text:style-name="artikel_kop_label">Artikel</text:span> <text:span text:style-name="artikel_kop_nr">1</text:span> Verplichtingen persoonsgebonden budget begeleiding en hulp bij het huishouden</text:p>
              <text:list text:style-name="id1-3-2-2-1-2-2">
                <text:list-item text:style-override="id1-3-2-2-1-2-2">
                  <text:number>1.</text:number>
                  <text:p text:style-name="al">Bij het verstrekken van een persoonsgebonden budget voor begeleiding en hulp bij het huishouden gelden de voorwaarden die de Sociale Verzekeringsbank stelt aan de betaling van een pgb. </text:p>
                </text:list-item>
                <text:list-item text:style-override="id1-3-2-2-1-2-3">
                  <text:number>2.</text:number>
                  <text:p text:style-name="al">De verantwoording bestaat in elk geval uit een overzicht van het aantal uitbetaalde uren, betalingsbewijzen (bankafschriften), het uurtarief, NAW-gegevens inclusief het burgerservicenummer van de zorgverlener. </text:p>
                </text:list-item>
                <text:list-item text:style-override="id1-3-2-2-1-2-4">
                  <text:number>3.</text:number>
                  <text:p text:style-name="al">De eisen die gesteld worden aan een zorgverlener die niet verbonden is aan een professionele organisatie zijn:</text:p>
                  <text:list text:style-name="id1-3-2-2-1-2-4-3">
                    <text:list-item text:style-override="id1-3-2-2-1-2-4-3-1">
                      <text:number>-</text:number>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De zorgverlener dient een ingezetene van Nederland te zijn en te beschikken over een Burgerservicenummer; en </text:p>
                    </text:list-item>
                    <text:list-item text:style-override="id1-3-2-2-1-2-4-3-2">
                      <text:number>-</text:number>
                      <text:p text:style-name="al">De zorgverlener die als zelfstandige professional (ZZP’er) de zorg verleent, dient ingeschreven te staan bij de Kamer van Koophandel.</text:p>
                    </text:list-item>
                  </text:list>
                </text:list-item>
              </text:list>
            </text:section>
            <text:section text:name="artikel_id1-3-2-2-1-3" text:style-name="artikel">
              <text:p text:style-name="artikel_kop_titel"><text:span text:style-name="artikel_kop_label">Artikel</text:span> <text:span text:style-name="artikel_kop_nr">2</text:span> Verplichtingen budget overige voorzieningen</text:p>
              <text:p text:style-name="al">Bij het verlenen van een persoonsgebonden budget voor overige voorzieningen gelden de volgende verplichtingen: </text:p>
              <text:list text:style-name="id1-3-2-2-1-3-3">
                <text:list-item text:style-override="id1-3-2-2-1-3-3-1">
                  <text:number>1.</text:number>
                  <text:p text:style-name="al">de voorziening moet voldoen aan het programma van eisen dat is opgesteld door de gemeente en, indien van toepassing, aan het Kwaliteiten Bruikbaarheids Onderzoek van Hulpmiddelen keurmerk en/of komt voor op de lijsten van het TNO-keurmerk dan wel een gelijkwaardig keurmerk goedgekeurde hulpmiddelen. </text:p>
                </text:list-item>
                <text:list-item text:style-override="id1-3-2-2-1-3-3-2">
                  <text:number>2.</text:number>
                  <text:p text:style-name="al">in geval van een rolstoel- of vervoersmiddel wordt de voorziening ingekocht bij een leverancier die erkend is volgens de Erkenningsregeling Revalidatietechnisch Bedrijf en voldoet deze aan de eisen van de Revakeur. </text:p>
                </text:list-item>
                <text:list-item text:style-override="id1-3-2-2-1-3-3-3">
                  <text:number>3.</text:number>
                  <text:p text:style-name="al">de cliënt of budgethouder verantwoordt een voorziening waarvoor een eenmalige uitkering is verstrekt, binnen drie maanden na aanschaf van de voorziening, aan de hand van het bij de beschikking gevoegde verantwoordingsformulier.</text:p>
                </text:list-item>
              </text:list>
            </text:section>
            <text:p text:style-name="hoofdstuk_bottom"/>
          </text:section>
          <text:section text:name="hoofdstuk_id1-3-2-2-2" text:style-name="hoofdstuk">
            <text:p text:style-name="hoofdstuk_kop"><text:span text:style-name="label">Hoofdstuk</text:span> <text:span text:style-name="nr">2</text:span> Hoogte persoonsgebonden budget</text:p>
            <text:section text:name="artikel_id1-3-2-2-2-2" text:style-name="artikel">
              <text:p text:style-name="artikel_kop_titel"><text:span text:style-name="artikel_kop_label">Artikel</text:span> <text:span text:style-name="artikel_kop_nr">3</text:span> Hoogte persoonsgebonden budget begeleiding en hulp bij het huishouden</text:p>
              <text:list text:style-name="id1-3-2-2-2-2-2">
                <text:list-item text:style-override="id1-3-2-2-2-2-2">
                  <text:number>1.</text:number>
                  <text:p text:style-name="al">De maximale tarieven bedragen:</text:p>
                  <text:list text:style-name="id1-3-2-2-2-2-2-3">
                    <text:list-item text:style-override="id1-3-2-2-2-2-2-3-1">
                      <text:number>a.</text:number>
                      <text:p text:style-name="al">€ 22,80 voor hulp bij het huishouden (per uur) inhuur van een professional via instelling of organisatie</text:p>
                    </text:list-item>
                    <text:list-item text:style-override="id1-3-2-2-2-2-2-3-2">
                      <text:number>b.</text:number>
                      <text:p text:style-name="al">€ 17,10 voor hulp bij het huishouden (per uur) inhuur ZZP'er;</text:p>
                    </text:list-item>
                    <text:list-item text:style-override="id1-3-2-2-2-2-2-3-3">
                      <text:number>c.</text:number>
                      <text:p text:style-name="al">€ 49,20 voor begeleiding (per uur) inhuur van een professional via instelling of organisatie;</text:p>
                    </text:list-item>
                    <text:list-item text:style-override="id1-3-2-2-2-2-2-3-4">
                      <text:number>d.</text:number>
                      <text:p text:style-name="al">€ 36,90 voor begeleiding (per uur) inhuur ZZP'er;</text:p>
                    </text:list-item>
                    <text:list-item text:style-override="id1-3-2-2-2-2-2-3-5">
                      <text:number>e.</text:number>
                      <text:p text:style-name="al">€ 57,00 voor begeleiding specialistisch (per uur) inhuur van een professional via instelling of organisatie;</text:p>
                    </text:list-item>
                    <text:list-item text:style-override="id1-3-2-2-2-2-2-3-6">
                      <text:number>f.</text:number>
                      <text:p text:style-name="al">€ 42,75 voor begeleiding specialistisch (per uur) inhuur ZZP'er</text:p>
                    </text:list-item>
                    <text:list-item text:style-override="id1-3-2-2-2-2-2-3-7">
                      <text:number>g.</text:number>
                      <text:p text:style-name="al">€ 62,40 voor begeleiding intensief (per uur) inhuur van een professional via instelling of organisatie;</text:p>
                    </text:list-item>
                    <text:list-item text:style-override="id1-3-2-2-2-2-2-3-8">
                      <text:number>h.</text:number>
                      <text:p text:style-name="al">€ 46,80 voor begeleiding intensief (per uur) inhuur ZZP'er</text:p>
                    </text:list-item>
                    <text:list-item text:style-override="id1-3-2-2-2-2-2-3-9">
                      <text:number>i.</text:number>
                      <text:p text:style-name="al">€ 30,33 voor dagbesteding doorlopend (per dagdeel) bij een instelling;</text:p>
                    </text:list-item>
                    <text:list-item text:style-override="id1-3-2-2-2-2-2-3-10">
                      <text:number>j.</text:number>
                      <text:p text:style-name="al">€ 48,34 voor dagbesteding doorlopend specialistisch (per dagdeel) bij instelling;</text:p>
                    </text:list-item>
                    <text:list-item text:style-override="id1-3-2-2-2-2-2-3-11">
                      <text:number>k.</text:number>
                      <text:p text:style-name="al">€ 38,78 voor dagbesteding ontwikkeling gericht (per dagdeel);</text:p>
                    </text:list-item>
                    <text:list-item text:style-override="id1-3-2-2-2-2-2-3-12">
                      <text:number>l.</text:number>
                      <text:p text:style-name="al">€ 146,00 voor logeeropvang;</text:p>
                    </text:list-item>
                    <text:list-item text:style-override="id1-3-2-2-2-2-2-3-13">
                      <text:number>m.</text:number>
                      <text:p text:style-name="al">€ 218,00 voor logeeropvang intensief;</text:p>
                    </text:list-item>
                    <text:list-item text:style-override="id1-3-2-2-2-2-2-3-14">
                      <text:number>n.</text:number>
                      <text:p text:style-name="al">€ 107,00 voor logeerverblijf;</text:p>
                    </text:list-item>
                    <text:list-item text:style-override="id1-3-2-2-2-2-2-3-15">
                      <text:number>o.</text:number>
                      <text:p text:style-name="al">€ 7,05 voor vervoer naar dagbesteding (per rit);</text:p>
                    </text:list-item>
                    <text:list-item text:style-override="id1-3-2-2-2-2-2-3-16">
                      <text:number>p.</text:number>
                      <text:p text:style-name="al">€ 20,00 voor rolstoelgebonden vervoer naar dagbesteding (per rit).</text:p>
                    </text:list-item>
                  </text:list>
                </text:list-item>
                <text:list-item text:style-override="id1-3-2-2-2-2-3">
                  <text:number>2.</text:number>
                  <text:p text:style-name="al">Het uurtarief voor het inhuren van een familielid, vrienden, kennissen bedraagt bij hulp bij het huishouden en begeleiding € 13,84</text:p>
                </text:list-item>
              </text:list>
            </text:section>
            <text:section text:name="artikel_id1-3-2-2-2-3" text:style-name="artikel">
              <text:p text:style-name="artikel_kop_titel"><text:span text:style-name="artikel_kop_label">Artikel</text:span> <text:span text:style-name="artikel_kop_nr">4</text:span> Hoogte budget overige maatwerkvoorzieningen</text:p>
              <text:p text:style-name="al">De hoogte van het budget voor aanschaf van een: </text:p>
              <text:list text:style-name="id1-3-2-2-2-3-3">
                <text:list-item text:style-override="id1-3-2-2-2-3-3-1">
                  <text:number>1.</text:number>
                  <text:p text:style-name="al">rolstoel is gelijk aan de kostprijs van de goedkoopst adequate rolstoel, zoals deze door de gemeente wordt aangeschaft bij de gecontracteerde aanbieder. De kostprijs kan zo nodig verhoogd worden met de kostprijs van noodzakelijke individuele aanpassingen. </text:p>
                </text:list-item>
                <text:list-item text:style-override="id1-3-2-2-2-3-3-2">
                  <text:number>2.</text:number>
                  <text:p text:style-name="al">individuele vervoersvoorziening is gelijk aan de kostprijs van de goedkoopst adequate voorziening. Als de gemeente een onderhoudscontract met een voorkeursleverancier heeft afgesloten voor onderhoud en reparatie, gelden de prijzen uit het desbetreffende onderhoudscontract - inclusief eventueel bedongen korting - als uitgangspunt. Als de gemeente geen onderhoudscontract heeft afgesloten, komen de onderhoudskosten voor rekening van de aanvrager. </text:p>
                </text:list-item>
                <text:list-item text:style-override="id1-3-2-2-2-3-3-3">
                  <text:number>3.</text:number>
                  <text:p text:style-name="al">losse woonvoorziening is gelijk aan de door het college goedgekeurde offerte. Het budget kan eventueel verhoogd worden met instandhoudingskosten, bedoeld voor reparatie van de desbetreffende voorziening. Als de gemeente een onderhoudscontract met een voorkeursleverancier heeft afgesloten voor onderhoud en reparatie, gelden de prijzen uit het desbetreffende onderhoudscontract - inclusief eventueel bedongen korting - als uitgangspunt. Als de gemeente geen onderhoudscontract heeft afgesloten, komen de onderhoudskosten voor rekening van de aanvrager. </text:p>
                </text:list-item>
              </text:list>
            </text:section>
            <text:section text:name="artikel_id1-3-2-2-2-4" text:style-name="artikel">
              <text:p text:style-name="artikel_kop_titel"><text:span text:style-name="artikel_kop_label">Artikel</text:span> <text:span text:style-name="artikel_kop_nr">5</text:span> budget woonvoorzieningen</text:p>
              <text:list text:style-name="id1-3-2-2-2-4-2">
                <text:list-item text:style-override="id1-3-2-2-2-4-2-1">
                  <text:number>1.</text:number>
                  <text:p text:style-name="al">Het budget wordt betaald aan de eigenaar van de woning en bedraagt de noodzakelijke en vooraf goedgekeurde kosten op grond van het door het college opgestelde toetsingskader.</text:p>
                  <text:p text:style-name="al"> Daarbij geldt een maximum bedrag van € 7.000 voor het bezoekbaar en/of logeerbaar maken van een woning. </text:p>
                </text:list-item>
                <text:list-item text:style-override="id1-3-2-2-2-4-2-2">
                  <text:number>2.</text:number>
                  <text:p text:style-name="al">Bij het vaststellen van de hoogte van het budget in de kosten van een woningaanpassing in de vorm van bouwkundige of woontechnische woonvoorziening wordt rekening gehouden met de volgende kostensoorten:</text:p>
                  <text:list text:style-name="id1-3-2-2-2-4-2-2-3">
                    <text:list-item text:style-override="id1-3-2-2-2-4-2-2-3-1">
                      <text:number>a.</text:number>
                      <text:p text:style-name="al">de aanneemsom (waarin begrepen de loon- en materiaalkosten) voor het treffen van de voorziening; </text:p>
                    </text:list-item>
                    <text:list-item text:style-override="id1-3-2-2-2-4-2-2-3-2">
                      <text:number>b.</text:number>
                      <text:p text:style-name="al">de risicoverrekening van loon- en materiaalkosten, met inachtneming van het bepaalde in de risicoregeling woning- en utiliteitsbouw 1991; </text:p>
                    </text:list-item>
                    <text:list-item text:style-override="id1-3-2-2-2-4-2-2-3-3">
                      <text:number>c.</text:number>
                      <text:p text:style-name="al">als het noodzakelijk wordt geacht een architect in te schakelen: het architectenhonorarium tot ten hoogste 10% van de aanneemsom, met dien verstande dat dit niet hoger is dan het maximale honorarium als bepaald in de Standaardvoorwaarden 1988/Rechtsverhouding opdrachtgeverarchitect van de Bond van Nederlandse Architecten en de kosten van het toezicht op de uitvoering, als dit noodzakelijk is, tot een maximum van 2% van de aanneemsom; </text:p>
                    </text:list-item>
                    <text:list-item text:style-override="id1-3-2-2-2-4-2-2-3-4">
                      <text:number>d.</text:number>
                      <text:p text:style-name="al">de leges voor zover deze betrekking hebben op het treffen van de voorziening; </text:p>
                    </text:list-item>
                    <text:list-item text:style-override="id1-3-2-2-2-4-2-2-3-5">
                      <text:number>e.</text:number>
                      <text:p text:style-name="al">de verschuldigde en niet verrekenbare of terugvorderbare omzetbelasting; </text:p>
                    </text:list-item>
                    <text:list-item text:style-override="id1-3-2-2-2-4-2-2-3-6">
                      <text:number>f.</text:number>
                      <text:p text:style-name="al">Het renteverlies in verband met het verrichten van noodzakelijke betaling aan derden voordat de bijdrage is uitbetaald, voor zover deze verband houdt met de bouw dan wel het treffen van de voorziening; </text:p>
                    </text:list-item>
                    <text:list-item text:style-override="id1-3-2-2-2-4-2-2-3-7">
                      <text:number>g.</text:number>
                      <text:p text:style-name="al">de kosten van het verwerven van extra bouwrijpe grond indien noodzakelijk als niet gebouwd kan worden binnen de oorspronkelijke kavel; </text:p>
                    </text:list-item>
                    <text:list-item text:style-override="id1-3-2-2-2-4-2-2-3-8">
                      <text:number>h.</text:number>
                      <text:p text:style-name="al">de door het college schriftelijk goedgekeurde kostenverhogingen die ten tijde van de raming van de kosten niet te voorzien waren; </text:p>
                    </text:list-item>
                    <text:list-item text:style-override="id1-3-2-2-2-4-2-2-3-9">
                      <text:number>i.</text:number>
                      <text:p text:style-name="al">de kosten in verband met noodzakelijk technisch onderzoek en adviezen met betrekking tot het verrichten van de aanpassing; </text:p>
                    </text:list-item>
                    <text:list-item text:style-override="id1-3-2-2-2-4-2-2-3-10">
                      <text:number>j.</text:number>
                      <text:p text:style-name="al">de kosten van heraansluiting op de openbare nutsvoorziening; </text:p>
                    </text:list-item>
                    <text:list-item text:style-override="id1-3-2-2-2-4-2-2-3-11">
                      <text:number>k.</text:number>
                      <text:p text:style-name="al">de administratiekosten die de verhuurder maakt ten behoeve van het treffen van de bouwkundige voorziening, voor zover de kosten onder a tot en met j meer bedragen dan € 1.268,06 voor 10% van die kosten tot maximaal € 490,16. </text:p>
                    </text:list-item>
                  </text:list>
                </text:list-item>
                <text:list-item text:style-override="id1-3-2-2-2-4-2-3">
                  <text:number>3.</text:number>
                  <text:p text:style-name="al">Als er sprake is van sanering van de vloerbedekking niet ouder dan zeven jaar bedraagt de tegemoetkoming maximaal € 35,- per m2 (inclusief arbeid, noodzakelijke materialen en BTW). De hoogte van de vergoeding is afhankelijk van de afschrijvingstermijn van het te vervangen artikel. De vergoeding bedraagt een percentage van de kosten te weten:</text:p>
                  <text:list text:style-name="id1-3-2-2-2-4-2-3-3">
                    <text:list-item text:style-override="id1-3-2-2-2-4-2-3-3-1">
                      <text:number>-</text:number>
                      <text:p text:style-name="al">100% indien als het artikel nieuwer is dan twee jaar; </text:p>
                    </text:list-item>
                    <text:list-item text:style-override="id1-3-2-2-2-4-2-3-3-2">
                      <text:number>-</text:number>
                      <text:p text:style-name="al">75% indien het artikel tussen de twee en vier jaar oud is; </text:p>
                    </text:list-item>
                    <text:list-item text:style-override="id1-3-2-2-2-4-2-3-3-3">
                      <text:number>-</text:number>
                      <text:p text:style-name="al">50% indien als het artikel tussen de vier en zes jaar oud is;</text:p>
                    </text:list-item>
                    <text:list-item text:style-override="id1-3-2-2-2-4-2-3-3-4">
                      <text:number>-</text:number>
                      <text:p text:style-name="al">25% indien als het artikel tussen de zes en acht jaar oud is. </text:p>
                    </text:list-item>
                  </text:list>
                </text:list-item>
              </text:list>
              <text:list text:style-name="id1-3-2-2-2-4-3">
                <text:list-item text:style-override="id1-3-2-2-2-4-3-1">
                  <text:number>4.</text:number>
                  <text:p text:style-name="al">De hoogte van de tegemoetkoming in de kosten in verband met huurderving is afhankelijk van de kale huur van de woonruimte met een maximum van € 652,36 per maand voor de duur van maximaal één jaar. </text:p>
                </text:list-item>
                <text:list-item text:style-override="id1-3-2-2-2-4-3-2">
                  <text:number>5.</text:number>
                  <text:p text:style-name="al">Als er sprake is van tijdelijke huisvesting is de hoogte van de vergoeding: </text:p>
                  <text:list text:style-name="id1-3-2-2-2-4-3-2-3">
                    <text:list-item text:style-override="id1-3-2-2-2-4-3-2-3-1">
                      <text:number>a.</text:number>
                      <text:p text:style-name="al">maximaal € 708,20 per maand bij een zelfstandige woonruimte; </text:p>
                    </text:list-item>
                    <text:list-item text:style-override="id1-3-2-2-2-4-3-2-3-2">
                      <text:number>b.</text:number>
                      <text:p text:style-name="al">maximaal € 353,57per maand bij een niet-zelfstandige woonruimte. </text:p>
                    </text:list-item>
                  </text:list>
                </text:list-item>
                <text:list-item text:style-override="id1-3-2-2-2-4-3-3">
                  <text:number>6.</text:number>
                  <text:p text:style-name="al">Als een woonvoorziening tot meerwaarde van de woning heeft geleid en de woning binnen zes jaar verkocht wordt, dan geldt volgens onderstaand schema het bedrag dat door de aanvrager aan het college terugbetaald moet worden: </text:p>
                  <text:list text:style-name="id1-3-2-2-2-4-3-3-3">
                    <text:list-item text:style-override="id1-3-2-2-2-4-3-3-3-1">
                      <text:number>a.</text:number>
                      <text:p text:style-name="al">voor het eerste jaar 100% van de meerwaarde; </text:p>
                    </text:list-item>
                    <text:list-item text:style-override="id1-3-2-2-2-4-3-3-3-2">
                      <text:number>b.</text:number>
                      <text:p text:style-name="al">voor het tweede jaar 80% van de meerwaarde; </text:p>
                    </text:list-item>
                    <text:list-item text:style-override="id1-3-2-2-2-4-3-3-3-3">
                      <text:number>c.</text:number>
                      <text:p text:style-name="al">voor het derde jaar 70% van de meerwaarde; </text:p>
                    </text:list-item>
                    <text:list-item text:style-override="id1-3-2-2-2-4-3-3-3-4">
                      <text:number>d.</text:number>
                      <text:p text:style-name="al">voor het vierde jaar 60% van de meerwaarde; </text:p>
                    </text:list-item>
                    <text:list-item text:style-override="id1-3-2-2-2-4-3-3-3-5">
                      <text:number>e.</text:number>
                      <text:p text:style-name="al">voor het vijfde jaar 40% van de meerwaarde; </text:p>
                    </text:list-item>
                    <text:list-item text:style-override="id1-3-2-2-2-4-3-3-3-6">
                      <text:number>f.</text:number>
                      <text:p text:style-name="al">voor het zesde jaar 20% van de meerwaarde. </text:p>
                    </text:list-item>
                  </text:list>
                </text:list-item>
                <text:list-item text:style-override="id1-3-2-2-2-4-3-4">
                  <text:number>7.</text:number>
                  <text:p text:style-name="al">De kosten voor onderhoud en reparatie van de onderstaande woonvoorzieningen worden volledig vergoed, mits geen sprake is van nalatigheid van de zijde van de cliënt (dit ter beoordeling aan de gemeente).</text:p>
                  <text:list text:style-name="id1-3-2-2-2-4-3-4-3">
                    <text:list-item text:style-override="id1-3-2-2-2-4-3-4-3-1">
                      <text:number>-</text:number>
                      <text:p text:style-name="al">Stoelliften (het Liftinstituut spreekt van traplift)</text:p>
                    </text:list-item>
                    <text:list-item text:style-override="id1-3-2-2-2-4-3-4-3-2">
                      <text:number>-</text:number>
                      <text:p text:style-name="al">Rolstoelliften (het Liftinstituut spreekt van hefplateaulift voor personen)</text:p>
                    </text:list-item>
                    <text:list-item text:style-override="id1-3-2-2-2-4-3-4-3-3">
                      <text:number>-</text:number>
                      <text:p text:style-name="al">Woonhuisliften (met kooi)</text:p>
                    </text:list-item>
                    <text:list-item text:style-override="id1-3-2-2-2-4-3-4-3-4">
                      <text:number>-</text:number>
                      <text:p text:style-name="al">Staplateaulift of hefplateauliften (het Liftinstituut spreekt van een hefplateau voor personen zonder schacht tot maximaal 1.80 meter hoogte)</text:p>
                    </text:list-item>
                    <text:list-item text:style-override="id1-3-2-2-2-4-3-4-3-5">
                      <text:number>-</text:number>
                      <text:p text:style-name="al">Badlift</text:p>
                    </text:list-item>
                    <text:list-item text:style-override="id1-3-2-2-2-4-3-4-3-6">
                      <text:number>-</text:number>
                      <text:p text:style-name="al">Plafondlift</text:p>
                    </text:list-item>
                    <text:list-item text:style-override="id1-3-2-2-2-4-3-4-3-7">
                      <text:number>-</text:number>
                      <text:p text:style-name="al">De mechanische inrichting voor het verstellen van een in hoogte verstelbaar keukenblok, bad of wastafel;</text:p>
                    </text:list-item>
                    <text:list-item text:style-override="id1-3-2-2-2-4-3-4-3-8">
                      <text:number>-</text:number>
                      <text:p text:style-name="al">Electromechanische openings- en sluitingsmechanismen van deuren. </text:p>
                    </text:list-item>
                  </text:list>
                </text:list-item>
                <text:list-item text:style-override="id1-3-2-2-2-4-3-5">
                  <text:number>8.</text:number>
                  <text:p text:style-name="al">Als bijlage is bij deze regeling gevoegd een lijst met standaard woonvoorzieningen, waarin opgenomen de maximaal uit te keren bedragen per woonvoorziening. </text:p>
                </text:list-item>
                <text:list-item text:style-override="id1-3-2-2-2-4-3-6">
                  <text:number>9.</text:number>
                  <text:p text:style-name="al"> Indien het verhuisprimaat geldt als benoemd in artikel 7, derde lid, sub e, is de maximale vergoeding voor verhuiskosten op declaratiebasis maximaal € 2.700. De verhuiskostenvergoeding mag tevens gebruikt worden voor het zelf (laten) aanpassen van de woning.</text:p>
                </text:list-item>
                <text:list-item text:style-override="id1-3-2-2-2-4-3-7">
                  <text:number>10.</text:number>
                  <text:p text:style-name="al">Het bedrag voor de financiële tegemoetkoming verhuiskosten aan een persoon die op verzoek van de gemeente, ten behoeve van een persoon met beperkingen, de woonruimte, bestemd voor permanente bewoning, heeft ontruimd bedraagt maximaal € 5.000,--. Voor deze tegemoetkoming is geen verantwoording noodzakelijk.</text:p>
                </text:list-item>
              </text:list>
            </text:section>
            <text:section text:name="artikel_id1-3-2-2-2-5" text:style-name="artikel">
              <text:p text:style-name="artikel_kop_titel"><text:span text:style-name="artikel_kop_label">Artikel</text:span> <text:span text:style-name="artikel_kop_nr">6</text:span> budget sportvoorziening</text:p>
              <text:list text:style-name="id1-3-2-2-2-5-2">
                <text:list-item text:style-override="id1-3-2-2-2-5-2">
                  <text:number>1.</text:number>
                  <text:p text:style-name="al">Het persoonsgebonden budget voor een sportvoorziening bedraagt maximaal € 3.550,38. Het bedrag is bedoeld als bijdrage in aanschaf (maximaal € 2.853,35) en onderhoud (€ 697,03) van een sportrolstoel of vergelijkbare voorziening voor een periode van ten minste 3 jaar. </text:p>
                </text:list-item>
                <text:list-item text:style-override="id1-3-2-2-2-5-3">
                  <text:number>2.</text:number>
                  <text:p text:style-name="al">Onderhoud, keuring, reparatie en overige maatwerkvoorzieningen worden één keer per (ten minste) drie jaar vergoed.</text:p>
                </text:list-item>
              </text:list>
            </text:section>
            <text:section text:name="artikel_id1-3-2-2-2-6" text:style-name="artikel">
              <text:p text:style-name="artikel_kop_titel"><text:span text:style-name="artikel_kop_label">Artikel</text:span> <text:span text:style-name="artikel_kop_nr">7</text:span> budget vervoersvoorzieningen</text:p>
              <text:list text:style-name="id1-3-2-2-2-6-2">
                <text:list-item text:style-override="id1-3-2-2-2-6-2-1">
                  <text:number>1.</text:number>
                  <text:p text:style-name="al">Voor de vaststelling van de hoogte van de vervoersvergoeding wordt uitgegaan van de volgende normbedragen op jaarbasis<text:span text:style-name="nadrukvet">:</text:span></text:p>
                  <text:list text:style-name="id1-3-2-2-2-6-2-1-3">
                    <text:list-item text:style-override="id1-3-2-2-2-6-2-1-3-1">
                      <text:number>a.</text:number>
                      <text:p text:style-name="al">voor een persoonsgebonden budget de kosten van het gebruik van een taxi geldt een normbedrag van € 3.210,-- op declaratiebasis.</text:p>
                    </text:list-item>
                    <text:list-item text:style-override="id1-3-2-2-2-6-2-1-3-2">
                      <text:number>b.</text:number>
                      <text:p text:style-name="al">voor een persoonsgebonden budget voor de kosten van het gebruik van een rolstoeltaxi geldt een normbedrag van € 4.178,-- op declaratiebasis.</text:p>
                    </text:list-item>
                  </text:list>
                </text:list-item>
                <text:list-item text:style-override="id1-3-2-2-2-6-2-2">
                  <text:number>2.</text:number>
                  <text:p text:style-name="al">De hoogte van een persoonsgebonden budget voor het aanpassen van een eigen auto wordt bepaald aan de hand van de voor vergoeding in aanmerking komende kosten. Deze vergoeding bedraagt maximaal de kosten van de goedkoopst aanpasbare auto. </text:p>
                </text:list-item>
                <text:list-item text:style-override="id1-3-2-2-2-6-2-3">
                  <text:number>3.</text:number>
                  <text:p text:style-name="al">Als er sprake is van aanpassingskosten van de eigen auto geldt als afschrijvingstermijn van de voorziening ten minste zeven jaar. Met uitzondering van overzetbare voorzieningen wordt deze voorziening daarom slechts toegekend als de aan te passen auto niet ouder is dan drie jaar. De kosten van de noodzakelijke aanpassingen worden gebaseerd op de goedkoopst aanpasbare auto. De opties met betrekking tot de uitrusting van de auto, zoals automatische transmissie, stuurbekrachtiging en airco, zijn van vergoeding uitgesloten. </text:p>
                </text:list-item>
                <text:list-item text:style-override="id1-3-2-2-2-6-2-4">
                  <text:number>4.</text:number>
                  <text:p text:style-name="al">Collectief vervoer bestaat uit een regiotaxipas waarmee tegen gereduceerd tarief maximaal 2000 km per jaar kan worden gereisd. </text:p>
                </text:list-item>
                <text:list-item text:style-override="id1-3-2-2-2-6-2-5">
                  <text:number>5.</text:number>
                  <text:p text:style-name="al">Voor de sociaal begeleider van de gebruiker van het collectief vervoer gelden de volgende voorwaarden: </text:p>
                  <text:list text:style-name="id1-3-2-2-2-6-2-5-3">
                    <text:list-item text:style-override="id1-3-2-2-2-6-2-5-3-1">
                      <text:number>a.</text:number>
                      <text:p text:style-name="al">de sociaal begeleider mag geen Wmo-geïndiceerde zijn; </text:p>
                    </text:list-item>
                    <text:list-item text:style-override="id1-3-2-2-2-6-2-5-3-2">
                      <text:number>b.</text:number>
                      <text:p text:style-name="al">de sociaal begeleider dient zelfstandig te kunnen reizen en niet aan een rolstoel of scootmobiel gebonden te zijn; </text:p>
                    </text:list-item>
                    <text:list-item text:style-override="id1-3-2-2-2-6-2-5-3-3">
                      <text:number>c.</text:number>
                      <text:p text:style-name="al">er mag maximaal één sociaal begeleider per (enkele) rit meegaan; </text:p>
                    </text:list-item>
                    <text:list-item text:style-override="id1-3-2-2-2-6-2-5-3-4">
                      <text:number>d.</text:number>
                      <text:p text:style-name="al">de sociaal begeleider reist vanaf hetzelfde opstapadres naar dezelfde bestemming; </text:p>
                    </text:list-item>
                    <text:list-item text:style-override="id1-3-2-2-2-6-2-5-3-5">
                      <text:number>e.</text:number>
                      <text:p text:style-name="al">er mogen maximaal 20 enkele ritten per jaar worden gemaakt tegen het gereduceerde tarief. Daarbuiten dient de sociaal begeleiding het volledige tarief te betalen; </text:p>
                    </text:list-item>
                    <text:list-item text:style-override="id1-3-2-2-2-6-2-5-3-6">
                      <text:number>f.</text:number>
                      <text:p text:style-name="al">de rit van de sociaal begeleider wordt gelijktijdig geboekt met dezelfde reservering als de rit van de Wmo-pashouder. </text:p>
                    </text:list-item>
                  </text:list>
                </text:list-item>
                <text:list-item text:style-override="id1-3-2-2-2-6-2-6">
                  <text:number>6.</text:number>
                  <text:p text:style-name="al">Indien noodzakelijk kan op medische gronden een tweede persoon worden geïndiceerd voor het CVV. Gronden om voor een indicatie van medisch begeleider in aanmerking te komen zijn:</text:p>
                  <text:list text:style-name="id1-3-2-2-2-6-2-6-3">
                    <text:list-item text:style-override="id1-3-2-2-2-6-2-6-3-1">
                      <text:number>a.</text:number>
                      <text:p text:style-name="al">noodzakelijke zorg tijdens de rit voor het toedienen van medicatie of bedienen van medische apparatuur;</text:p>
                    </text:list-item>
                    <text:list-item text:style-override="id1-3-2-2-2-6-2-6-3-2">
                      <text:number>b.</text:number>
                      <text:p text:style-name="al">gedragsproblemen of angst die door begeleiding worden opgeheven; of</text:p>
                    </text:list-item>
                    <text:list-item text:style-override="id1-3-2-2-2-6-2-6-3-3">
                      <text:number>c.</text:number>
                      <text:p text:style-name="al">noodzakelijke lijf gebonden zorg tijdens de ri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8</text:span> Regels voor bijdrage in de kosten van een maatwerkvoorziening of pgb</text:p>
              <text:p text:style-name="al">
              <text:span text:style-name="nadrukondlijn">Periode dat eigen bijdrage is verschuldigd</text:span>
            </text:p>
              <text:list text:style-name="id1-3-2-2-3-2-3">
                <text:list-item text:style-override="id1-3-2-2-3-2-3-1">
                  <text:number>1.</text:number>
                  <text:p text:style-name="al">De bijdrage in de kosten is verschuldigd zolang de cliënt gebruik maakt van een maatwerkvoorziening of pgb. Er wordt geen eigen bijdrage gevraagd bij:</text:p>
                  <text:list text:style-name="id1-3-2-2-3-2-3-1-3">
                    <text:list-item text:style-override="id1-3-2-2-3-2-3-1-3-1">
                      <text:number>a.</text:number>
                      <text:p text:style-name="al">Rolstoelen; </text:p>
                    </text:list-item>
                    <text:list-item text:style-override="id1-3-2-2-3-2-3-1-3-2">
                      <text:number>b.</text:number>
                      <text:p text:style-name="al">Woonvoorzieningen ten behoeve van minderjarigen met een beperking.</text:p>
                    </text:list-item>
                  </text:list>
                </text:list-item>
              </text:list>
              <text:p text:style-name="al"/>
              <text:p text:style-name="al">
              <text:span text:style-name="nadrukondlijn">Kostprijs</text:span>
            </text:p>
              <text:list text:style-name="id1-3-2-2-3-2-6">
                <text:list-item text:style-override="id1-3-2-2-3-2-6-1">
                  <text:number>2.</text:number>
                  <text:p text:style-name="al">De basis voor de berekening van de eigen bijdrage is de kostprijs van de voorziening;</text:p>
                  <text:list text:style-name="id1-3-2-2-3-2-6-1-3">
                    <text:list-item text:style-override="id1-3-2-2-3-2-6-1-3-1">
                      <text:number>a.</text:number>
                      <text:p text:style-name="al">De kostprijs voor een voorziening in natura is gelijk aan de prijs waarvoor het college de voorziening betrekt van de aanbieder.</text:p>
                    </text:list-item>
                    <text:list-item text:style-override="id1-3-2-2-3-2-6-1-3-2">
                      <text:number>b.</text:number>
                      <text:p text:style-name="al">De kostprijs van een pgb is gelijk aan de hoogte van het pgb.</text:p>
                    </text:list-item>
                  </text:list>
                </text:list-item>
              </text:list>
              <text:p text:style-name="al"/>
              <text:p text:style-name="al">
              <text:span text:style-name="nadrukondlijn">Inkomen</text:span>
            </text:p>
              <text:list text:style-name="id1-3-2-2-3-2-9">
                <text:list-item text:style-override="id1-3-2-2-3-2-9-1">
                  <text:number>3.</text:number>
                  <text:p text:style-name="al">De bijdrage wordt berekend aan de hand van het inkomen. Het inkomen over het peiljaar van de ongehuwde persoon dan wel de gehuwde personen tezamen, en bedraagt:</text:p>
                  <text:list text:style-name="id1-3-2-2-3-2-9-1-3">
                    <text:list-item text:style-override="id1-3-2-2-3-2-9-1-3-1">
                      <text:number>–</text:number>
                      <text:p text:style-name="al">indien met betrekking tot het peiljaar een aanslag inkomstenbelasting is of wordt vastgesteld: het verzamelinkomen in het peiljaar, bedoeld in artikel 2.18 van de Wet inkomstenbelasting 2001;</text:p>
                    </text:list-item>
                    <text:list-item text:style-override="id1-3-2-2-3-2-9-1-3-2">
                      <text:number>–</text:number>
                      <text:p text:style-name="al">in de overige gevallen: het belastbaar loon in het peiljaar, bedoeld in artikel 9 van de Wet op de loonbelasting 1964.</text:p>
                    </text:list-item>
                  </text:list>
                </text:list-item>
              </text:list>
              <text:p text:style-name="al"/>
              <text:p text:style-name="al">
              <text:span text:style-name="nadrukondlijn">Omvang van het huishouden en leeftijd</text:span>
            </text:p>
              <text:list text:style-name="id1-3-2-2-3-2-12">
                <text:list-item text:style-override="id1-3-2-2-3-2-12-1">
                  <text:number>4.</text:number>
                  <text:p text:style-name="al">De hoogte van de bijdrage in de kosten voor een maatwerkvoorziening of pgb, met uitzondering van die voor beschermd wonen en opvang, wordt volgens de volgende tabel vastgesteld: </text:p>
                </text:list-item>
              </text:list>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row table:style-name="row">
                    <table:table-cell table:style-name="entry" table:number-rows-spanned="1" table:number-columns-spanned="1">
                      <text:p text:style-name="table_al">
                        <text:span text:style-name="nadrukvet">Groepen huishoudens </text:span>
                      </text:p>
                    </table:table-cell>
                    <table:table-cell table:style-name="entry" table:number-rows-spanned="1" table:number-columns-spanned="1">
                      <text:p text:style-name="table_al">
                        <text:span text:style-name="nadrukvet">A. Maximale periodebijdrage </text:span>
                      </text:p>
                    </table:table-cell>
                    <table:table-cell table:style-name="entry" table:number-rows-spanned="1" table:number-columns-spanned="1">
                      <text:p text:style-name="table_al">
                        <text:span text:style-name="nadrukvet">B. </text:span>
                        <text:span text:style-name="nadrukvet">Inkomensbedrag </text:span>
                      </text:p>
                    </table:table-cell>
                    <table:table-cell table:style-name="entry" table:number-rows-spanned="1" table:number-columns-spanned="1">
                      <text:p text:style-name="table_al">
                        <text:span text:style-name="nadrukvet">C. Marginaal tarief </text:span>
                      </text:p>
                    </table:table-cell>
                  </table:table-row>
                  <table:table-row table:style-name="row">
                    <table:table-cell table:style-name="entry" table:number-rows-spanned="1" table:number-columns-spanned="1">
                      <text:p text:style-name="table_al">1.Eenpersoonshuishoudens, niet</text:p>
                      <text:p text:style-name="table_al">AOW-gerechtigde leeftijd </text:p>
                    </table:table-cell>
                    <table:table-cell table:style-name="entry" table:number-rows-spanned="1" table:number-columns-spanned="1">
                      <text:p text:style-name="table_al">€ 17,50 </text:p>
                    </table:table-cell>
                    <table:table-cell table:style-name="entry" table:number-rows-spanned="1" table:number-columns-spanned="1">
                      <text:p text:style-name="table_al">€ 22.632,00 </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2.Eenpersoonshuishoudens, AOW-</text:p>
                      <text:p text:style-name="table_al">gerechtigde leeftijd </text:p>
                    </table:table-cell>
                    <table:table-cell table:style-name="entry" table:number-rows-spanned="1" table:number-columns-spanned="1">
                      <text:p text:style-name="table_al">€ 17,50 </text:p>
                    </table:table-cell>
                    <table:table-cell table:style-name="entry" table:number-rows-spanned="1" table:number-columns-spanned="1">
                      <text:p text:style-name="table_al">€ 17.033,00 </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3.Meerpersoonshuishoudens, niet</text:p>
                      <text:p text:style-name="table_al">AOW-gerechtigde leeftijd </text:p>
                    </table:table-cell>
                    <table:table-cell table:style-name="entry" table:number-rows-spanned="1" table:number-columns-spanned="1">
                      <text:p text:style-name="table_al">€ 0,00 </text:p>
                    </table:table-cell>
                    <table:table-cell table:style-name="entry" table:number-rows-spanned="1" table:number-columns-spanned="1">
                      <text:p text:style-name="table_al">€ 35.000,00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Meerpersoonshuishoudens,</text:p>
                      <text:p text:style-name="table_al">AOW-gerechtigde leeftijd </text:p>
                    </table:table-cell>
                    <table:table-cell table:style-name="entry" table:number-rows-spanned="1" table:number-columns-spanned="1">
                      <text:p text:style-name="table_al">€ 17,50 </text:p>
                    </table:table-cell>
                    <table:table-cell table:style-name="entry" table:number-rows-spanned="1" table:number-columns-spanned="1">
                      <text:p text:style-name="table_al">€ 23.525,00 </text:p>
                    </table:table-cell>
                    <table:table-cell table:style-name="entry" table:number-rows-spanned="1" table:number-columns-spanned="1">
                      <text:p text:style-name="table_al">12,5%</text:p>
                    </table:table-cell>
                  </table:table-row>
                </table:table>
                <text:p text:style-name="table_bottom"/>
              </text:section>
              <text:p text:style-name="al">Deze tabel is niet van toepassing voor de bijdrage in de kosten van opvang. </text:p>
              <text:p text:style-name="al"/>
              <text:p text:style-name="al">
              <text:span text:style-name="nadrukondlijn">Bedrag per voorziening waarover een eigen bijdrage wordt berekend</text:span>
            </text:p>
              <text:list text:style-name="id1-3-2-2-3-2-17">
                <text:list-item text:style-override="id1-3-2-2-3-2-17-1">
                  <text:number>5.</text:number>
                  <text:p text:style-name="al">Voor hulp bij het huishouden, begeleiding, dagbesteding, kortdurend verblijf en beschermd wonen gelden de volgende bijdragen in de kosten: </text:p>
                  <text:list text:style-name="id1-3-2-2-3-2-17-1-3">
                    <text:list-item text:style-override="id1-3-2-2-3-2-17-1-3-1">
                      <text:number>a.</text:number>
                      <text:p text:style-name="al">hulp bij het huishouden en begeleiding in pgb: het aantal uren ontvangen zorg in die 4 weken, vermenigvuldigd met het persoonsgebonden budget tarief, zoals opgenomen in artikel 3. </text:p>
                    </text:list-item>
                    <text:list-item text:style-override="id1-3-2-2-3-2-17-1-3-2">
                      <text:number>b.</text:number>
                      <text:p text:style-name="al">begeleiding in Zorg in Natura (ZIN): het aantal ontvangen zorg in de 4 weken, vermenigvuldigd met het uurtarief van € 42,49 deze bedragen staan in deelovereenkomst begeleiding. </text:p>
                    </text:list-item>
                    <text:list-item text:style-override="id1-3-2-2-3-2-17-1-3-3">
                      <text:number>c.</text:number>
                      <text:p text:style-name="al">begeleiding specialistisch: het aantal ontvangen zorg in de 4 weken, vermenigvuldigd met het uurtarief van € 70,10. </text:p>
                    </text:list-item>
                    <text:list-item text:style-override="id1-3-2-2-3-2-17-1-3-4">
                      <text:number>d.</text:number>
                      <text:p text:style-name="al">kortdurend verblijf in ZIN: het aantal ontvangen etmalen zorg in de 4 weken, vermenigvuldigd met het tarief per etmaal van € 210,00. </text:p>
                    </text:list-item>
                    <text:list-item text:style-override="id1-3-2-2-3-2-17-1-3-5">
                      <text:number>e.</text:number>
                      <text:p text:style-name="al">dagbesteding gericht op participatie in ZIN: het aantal ontvangen zorg in de 4 weken, vermenigvuldigd met het tarief per dagdeel van € 31,13. </text:p>
                    </text:list-item>
                    <text:list-item text:style-override="id1-3-2-2-3-2-17-1-3-6">
                      <text:number>f.</text:number>
                      <text:p text:style-name="al"> gespecialiseerde dagbesteding gericht op activering: het aantal ontvangen zorg in de 4 weken, vermenigvuldigd met het tarief per dagdeel van € 46,81. </text:p>
                    </text:list-item>
                    <text:list-item text:style-override="id1-3-2-2-3-2-17-1-3-7">
                      <text:number>g.</text:number>
                      <text:p text:style-name="al">De bijdrage in de kosten voor Beschermd Wonen wordt berekend zoals aangegeven in het Uitvoeringsbesluit Wmo 2015, hoofdstuk 3. </text:p>
                    </text:list-item>
                  </text:list>
                </text:list-item>
              </text:list>
              <text:p text:style-name="al"/>
              <text:p text:style-name="al">
              <text:span text:style-name="nadrukondlijn">Woonvoorzieningen in eigendom</text:span>
            </text:p>
              <text:list text:style-name="id1-3-2-2-3-2-20">
                <text:list-item text:style-override="id1-3-2-2-3-2-20-1">
                  <text:number>6.</text:number>
                  <text:p text:style-name="al">Voor maatwerkvoorzieningen die verstrekt worden in eigendom van de aanvrager (bouwkundige woningaanpassingen) wordt een bijdrage in de kosten opgelegd. Deze bijdrage wordt opgelegd totdat de geldswaarde van de verstrekte maatwerkvoorziening (de kostprijs of huurprijs) volledig is terugbetaald.</text:p>
                </text:list-item>
              </text:list>
              <text:p text:style-name="al"/>
              <text:p text:style-name="al">
              <text:span text:style-name="nadrukondlijn">Maatschappelijke opvang</text:span>
            </text:p>
              <text:list text:style-name="id1-3-2-2-3-2-23">
                <text:list-item text:style-override="id1-3-2-2-3-2-23-1">
                  <text:number>7.</text:number>
                  <text:p text:style-name="al">De hoogte van de bijdrage in de kosten voor opvang wordt vastgesteld en geïnd door de opvanginstellingen. De instellingen die opvang verlenen zijn De Reling, het Leger des Heils en Kwintes Vrouwenopvang MH.</text:p>
                  <text:list text:style-name="id1-3-2-2-3-2-23-1-3">
                    <text:list-item text:style-override="id1-3-2-2-3-2-23-1-3-1">
                      <text:number>a.</text:number>
                      <text:p text:style-name="al">Verblijf in de opvang: gehanteerd wordt het uitgangspunt dat in ieder geval de norm voor zak en kleedgeld, zoals genoemd in artikel 23 van de Participatiewet, wordt overgehouden. Daartoe worden de volgende categorieën gehanteerd:</text:p>
                    </text:list-item>
                  </text:list>
                </text:list-item>
              </text:list>
              <text:section text:name="table_id1-3-2-2-3-2-24" text:style-name="table">
                <text:p text:style-name="table_top"/>
                <table:table table:style-name="tgroup">
                  <table:table-column table:style-name="id1-3-2-2-3-2-24-1-1"/>
                  <table:table-column table:style-name="id1-3-2-2-3-2-24-1-2"/>
                  <table:table-column table:style-name="id1-3-2-2-3-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 bijdrage incl. </text:span>
                      </text:p>
                      <text:p text:style-name="table_al">
                        <text:span text:style-name="nadrukvet">voeding</text:span>
                      </text:p>
                    </table:table-cell>
                    <table:table-cell table:style-name="entry" table:number-rows-spanned="1" table:number-columns-spanned="1">
                      <text:p text:style-name="table_al">
                        <text:span text:style-name="nadrukvet">Eigen bijdrage excl. </text:span>
                      </text:p>
                      <text:p text:style-name="table_al">
                        <text:span text:style-name="nadrukvet">voeding </text:span>
                      </text:p>
                    </table:table-cell>
                  </table:table-row>
                  <table:table-row table:style-name="row">
                    <table:table-cell table:style-name="entry" table:number-rows-spanned="1" table:number-columns-spanned="1">
                      <text:p text:style-name="table_al">Alleenstaande </text:p>
                    </table:table-cell>
                    <table:table-cell table:style-name="entry" table:number-rows-spanned="1" table:number-columns-spanned="1">
                      <text:p text:style-name="table_al">€ 445,- </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Alleenstaande ouder </text:p>
                    </table:table-cell>
                    <table:table-cell table:style-name="entry" table:number-rows-spanned="1" table:number-columns-spanned="1">
                      <text:p text:style-name="table_al">€ 705,- </text:p>
                    </table:table-cell>
                    <table:table-cell table:style-name="entry" table:number-rows-spanned="1" table:number-columns-spanned="1">
                      <text:p text:style-name="table_al">€ 405,- </text:p>
                    </table:table-cell>
                  </table:table-row>
                  <table:table-row table:style-name="row">
                    <table:table-cell table:style-name="entry" table:number-rows-spanned="1" table:number-columns-spanned="1">
                      <text:p text:style-name="table_al">Gezin </text:p>
                    </table:table-cell>
                    <table:table-cell table:style-name="entry" table:number-rows-spanned="1" table:number-columns-spanned="1">
                      <text:p text:style-name="table_al">€ 755,- </text:p>
                    </table:table-cell>
                    <table:table-cell table:style-name="entry" table:number-rows-spanned="1" table:number-columns-spanned="1">
                      <text:p text:style-name="table_al">€ 455,- </text:p>
                    </table:table-cell>
                  </table:table-row>
                </table:table>
                <text:p text:style-name="table_bottom"/>
              </text:section>
              <text:p text:style-name="al"/>
              <text:p text:style-name="al">
              <text:span text:style-name="nadrukondlijn">Uitvoering vaststellen en innen eigen bijdrage</text:span>
            </text:p>
              <text:list text:style-name="id1-3-2-2-3-2-27">
                <text:list-item text:style-override="id1-3-2-2-3-2-27-1">
                  <text:number>8.</text:number>
                  <text:p text:style-name="al">Behoudens de eigen bijdrage voor opvang, berekent en int het Centraal Administratie Kantoor (CAK) de hoogte van de eigen bijdrage naar wettelijke richtlijnen.</text:p>
                </text:list-item>
              </text:list>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Artikel</text:span> <text:span text:style-name="artikel_kop_nr">9</text:span> Waardering mantelzorgers</text:p>
              <text:list text:style-name="id1-3-2-2-4-2-2">
                <text:list-item text:style-override="id1-3-2-2-4-2-2-1">
                  <text:number>1.</text:number>
                  <text:p text:style-name="al">Aan mantelzorgers wordt als waardering voor de door hen geboden ondersteuning een kortingspas verstrekt waarmee op producten en dienstverlening korting kan worden verkregen. </text:p>
                </text:list-item>
                <text:list-item text:style-override="id1-3-2-2-4-2-2-2">
                  <text:number>2.</text:number>
                  <text:p text:style-name="al">Mantelzorgers die in aanmerking willen komen voor de kortingspas (genaamd mantelzorgpas Krimpenerwaard) kunnen zich registreren bij de Welzijnsstichtingen.</text:p>
                </text:list-item>
                <text:list-item text:style-override="id1-3-2-2-4-2-2-3">
                  <text:number>3.</text:number>
                  <text:p text:style-name="al">De mantelzorger kan de pas digitaal aanvragen bij “Mantelzorgpas Krimpenerwaard” (https://samenindekrimpenerwaardpas.nl/aanvragen/)</text:p>
                </text:list-item>
                <text:list-item text:style-override="id1-3-2-2-4-2-2-4">
                  <text:number>4.</text:number>
                  <text:p text:style-name="al">De mantelzorger komt in aanmerking als:</text:p>
                  <text:list text:style-name="id1-3-2-2-4-2-2-4-3">
                    <text:list-item text:style-override="id1-3-2-2-4-2-2-4-3-1">
                      <text:number>a.</text:number>
                      <text:p text:style-name="al">degene voor wie hij/zij zorgt in de gemeente Krimpenerwaard woont;</text:p>
                    </text:list-item>
                    <text:list-item text:style-override="id1-3-2-2-4-2-2-4-3-2">
                      <text:number>b.</text:number>
                      <text:p text:style-name="al">de mantelzorger geregistreerd staat bij één van deze welzijnsstichtingen: SWOB/V, SWOS of stichting WON;</text:p>
                    </text:list-item>
                    <text:list-item text:style-override="id1-3-2-2-4-2-2-4-3-3">
                      <text:number>c.</text:number>
                      <text:p text:style-name="al">de zorg in ieder geval een periode beslaat van drie maanden en gemiddeld acht uur per week;</text:p>
                    </text:list-item>
                    <text:list-item text:style-override="id1-3-2-2-4-2-2-4-3-4">
                      <text:number>d.</text:number>
                      <text:p text:style-name="al">de zorgontvanger en de mantelzorger, toestemming geven voor de registratie van de contactgegeven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Intrekking, inwerkingtreding en citeertitel</text:p>
            <text:section text:name="artikel_id1-3-2-2-5-2" text:style-name="artikel">
              <text:p text:style-name="artikel_kop_titel"><text:span text:style-name="artikel_kop_label">Artikel</text:span> <text:span text:style-name="artikel_kop_nr">10</text:span> Intrekking</text:p>
              <text:p text:style-name="al">Tegelijk met inwerkingtreding van deze regeling worden de nadere regels maatschappelijke ondersteuning gemeente Krimpenerwaard 2015 (datum 29-3-2016) en het financieel besluit maatschappelijke ondersteuning gemeente Krimpenerwaard (datum 29-3-2016) ingetrokken. </text:p>
            </text:section>
            <text:section text:name="artikel_id1-3-2-2-5-3" text:style-name="artikel">
              <text:p text:style-name="artikel_kop_titel"><text:span text:style-name="artikel_kop_label">Artikel</text:span> <text:span text:style-name="artikel_kop_nr">11</text:span> overgangsperiode</text:p>
              <text:list text:style-name="id1-3-2-2-5-3-2">
                <text:list-item text:style-override="id1-3-2-2-5-3-2">
                  <text:number>1.</text:number>
                  <text:p text:style-name="al">Aanvragen die zijn ingediend in 2017 maar waarop in 2018 nog geen besluit is genomen, worden beoordeeld op grond van huidige verordening en ontvangen gedurende hun indicatie het huidige tarief.</text:p>
                </text:list-item>
                <text:list-item text:style-override="id1-3-2-2-5-3-3">
                  <text:number>2.</text:number>
                  <text:p text:style-name="al">Vanaf 1 januari 2018 maken we onderscheid tussen twee groepen:</text:p>
                  <text:list text:style-name="id1-3-2-2-5-3-3-3">
                    <text:list-item text:style-override="id1-3-2-2-5-3-3-3-1">
                      <text:number>a.</text:number>
                      <text:p text:style-name="al">Inwoners die erop vooruit gaan: zij ontvangen het nieuwe tarief.</text:p>
                    </text:list-item>
                    <text:list-item text:style-override="id1-3-2-2-5-3-3-3-2">
                      <text:number>b.</text:number>
                      <text:p text:style-name="al">Inwoners die erop achteruit gaan: zij ontvangen het oude tarief uit 2017 gedurende hun indicatieduur en in de beschikking wordt het nieuwe tarief aangekondigd. Betreft inwoners waarvan de indicatie afloopt in het eerste kwartaal 2018.</text:p>
                    </text:list-item>
                  </text:list>
                </text:list-item>
              </text:list>
            </text:section>
            <text:section text:name="artikel_id1-3-2-2-5-4" text:style-name="artikel">
              <text:p text:style-name="artikel_kop_titel"><text:span text:style-name="artikel_kop_label">Artikel</text:span> <text:span text:style-name="artikel_kop_nr">12</text:span> Inwerkingtreding</text:p>
              <text:p text:style-name="al">Deze Regeling treedt in werking met ingang van 1 januari 2018. </text:p>
            </text:section>
            <text:section text:name="artikel_id1-3-2-2-5-5" text:style-name="artikel">
              <text:p text:style-name="artikel_kop_titel"><text:span text:style-name="artikel_kop_label">Artikel</text:span> <text:span text:style-name="artikel_kop_nr">13</text:span> Citeertitel</text:p>
              <text:p text:style-name="al">Deze Regeling wordt aangehaald als: Regeling Wmo Krimpenerwaard 2018. </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Burgemeester en wethouders van </text:span>
            <text:span text:style-name="datum"> 19-12-2017.</text:span>
          </text:p>
          </text:section>
          <text:section text:name="ondertekening_id1-3-2-3-2">
            <text:p><text:span text:style-name="ondertekening_naam">
            <text:span text:style-name="voornaam">
              
            </text:span>
            <text:span text:style-name="achternaam">Burgemeester en wethouders van Krimpenerwaard, </text:span>
          </text:span></text:p>
            <text:p><text:span text:style-name="functie">de secretaris, Mw. mr. M. Plantinga</text:span></text:p>
          </text:section>
          <text:section text:name="ondertekening_id1-3-2-3-3">
            <text:p><text:span text:style-name="functie"> de burgemeester, mr. R.S. Cazemier</text:span></text:p>
          </text:section>
        </text:section>
        <text:section text:name="nota-toelichting_id1-3-2-4" text:style-name="nota-toelichting">
          <text:p text:style-name="kop_level0">Toelichting </text:p>
          <text:section text:name="divisie_id1-3-2-4-2" text:style-name="divisie">
            <text:p text:style-name="kop_level1">Artikelsgewijs </text:p>
            <text:p text:style-name="al">Enkel die bepalingen die nadere toelichting behoeven worden hieronder behandeld.</text:p>
            <text:p text:style-name="al"/>
          </text:section>
          <text:section text:name="divisie_id1-3-2-4-3" text:style-name="divisie">
            <text:p text:style-name="kop_level1">Artikel 1 </text:p>
            <text:p text:style-name="al">Het betaalbaar stellen van een persoonsgebonden budget voor begeleiding en hulp bij het huishouden door de Sociale Verzekeringsbank is een wettelijke verplicht. </text:p>
            <text:p text:style-name="al">Zorgverleners uit het eigen netwerk en zorgverleners die woningaanpassingen en hulpmiddelen leveren wordt over het algemeen niet gevraagd om een Verklaring omtrent gedrag te overleggen. </text:p>
            <text:p text:style-name="al"/>
          </text:section>
          <text:section text:name="divisie_id1-3-2-4-4" text:style-name="divisie">
            <text:p text:style-name="kop_level1">Artikel 2 </text:p>
            <text:p text:style-name="al">Het betaalbaar stellen van een persoonsgebonden budget voor overige voorzieningen gebeurt door de gemeente. </text:p>
            <text:p text:style-name="al"/>
          </text:section>
          <text:section text:name="divisie_id1-3-2-4-5" text:style-name="divisie">
            <text:p text:style-name="kop_level1">Artikel 3 </text:p>
            <text:p text:style-name="al">In dit artikel zijn de uurtarieven voor begeleiding en hulp bij het huishouden voor het inhuren van een familielid, vrienden, kennissen opgenomen. Als een cliënt niet in staat is zelf naar dagbesteding of kortdurend verblijf te reizen kan een pgb voor de vervoerskosten toegekend worden. Het tarief voor deze vervoerskosten is gelijk aan het ZIN-tarief.</text:p>
            <text:p text:style-name="al"/>
            <text:p text:style-name="al">In artikel 3 lid 2 wordt het tarief voor de inhuur van een mantelzorger aangegeven. Dat kan een familielid of een buurvrouw zijn. In de hoogte van de vergoeding tussen de tarieven die opgenomen zijn bij artikel 3 lid 1 en 2 zit een verschil. Een cliënt die met zijn persoonsgebonden budget een familielid, buurvrouw of particuliere hulp inhuurt wordt niet geconfronteerd met hoge overheadkosten. Dit is wel het geval als er een zelfstandige zonder personeel of zorgverlener via een instantie wordt ingehuurd. Het persoonsgebonden budget om familieleden en vrienden in te huren is dan ook lager.</text:p>
            <text:p text:style-name="al"/>
          </text:section>
          <text:section text:name="divisie_id1-3-2-4-6" text:style-name="divisie">
            <text:p text:style-name="kop_level1">Artikel 4 </text:p>
            <text:p text:style-name="al">Het budget wordt na ontvangst van de factuur en het betalingsbewijs binnen vier weken verstrekt. Indien de voorziening wordt gehuurd wordt nooit meer verstrekt dan de huurprijs.</text:p>
            <text:p text:style-name="al"/>
          </text:section>
          <text:section text:name="divisie_id1-3-2-4-7" text:style-name="divisie">
            <text:p text:style-name="kop_level1">Artikel 5 </text:p>
            <text:p text:style-name="al">Bij het vaststellen van het primaat van verhuizen wordt een grens gehanteerd van € 7000,- Het gaat hier om nagelvaste woonvoorzieningen die specifiek voor die woning gerealiseerd moeten worden. Voorzieningen zoals een douchestoel, tillift of plafondlift worden ongeacht de woning niet meegenomen bij het bepalen van het primaat van verhuizen.</text:p>
            <text:p text:style-name="al"> Als de aanvrager niet wenst te verhuizen, is het mogelijk om de verhuiskostenvergoeding te gebruiken om huidige woning aan te passen, mits voldaan wordt aan het door de gemeente opgestelde programma van eisen. </text:p>
            <text:p text:style-name="al">Uitbetaling vindt plaats na toestemming van het college en na ontvangst van een kopie van het definitieve huurcontract/koopcontract. </text:p>
            <text:p text:style-name="al"/>
            <text:p text:style-name="al">Bij de in het vijfde lid opgenomen huurderving valt te denken aan de situatie dat de gemeente in samenspraak met een verhuurder een aangepaste woning reserveert voor hergebruik. In dit lid is de maximale vergoeding voor dergelijke kosten opgenomen. </text:p>
            <text:p text:style-name="al"/>
            <text:p text:style-name="al">In het zesde lid is geregeld dat indien sprake is van verkoop van de woning en de woonvoorziening heeft geleid tot meerwaarde van de woning, deze meerwaarde – afhankelijk van de periode die verstreken is na het aanbrengen van de voorziening – terugbetaald moet worden. Voor het vaststellen van de meerwaarde als gevolg van de woonvoorziening, kan een taxateur geraadpleegd worden.</text:p>
            <text:p text:style-name="al">In het achtste lid is bepaald dat de bedragen, die zijn opgenomen in de standaardlijst voor woonvoorzieningen, maximaal per woonvoorziening uitgekeerd mogen worden. Deze lijst is opgesteld aan de hand van landelijk gemiddelde prijzen. </text:p>
            <text:p text:style-name="al"/>
            <text:p text:style-name="al">Lid negen. Uitbetaling vindt plaats nadat betrokkene ingeschreven staat op nieuwe woonadres of na ontvangst van betaalbewijzen van realisatie woningaanpassingen. </text:p>
            <text:p text:style-name="al"/>
          </text:section>
          <text:section text:name="divisie_id1-3-2-4-8" text:style-name="divisie">
            <text:p text:style-name="kop_level1">Artikel 6 </text:p>
            <text:p text:style-name="al">Voor een sportvoorziening wordt alleen een forfaitaire bedrag verstrekt. Dit bedrag is niet kostendekkend en dient beschouwd te worden als tegemoetkoming in de kosten van aanschaf en onderhoud voor een periode van minimaal drie jaar. Na drie jaar kan beoordeeld worden of de sportvoorziening opnieuw moet worden toegekend. </text:p>
            <text:p text:style-name="al">Uitbetaling vindt plaats na ontvangst van een kopie van het definitieve koopcontract. </text:p>
            <text:p text:style-name="al"/>
          </text:section>
          <text:section text:name="divisie_id1-3-2-4-9" text:style-name="divisie">
            <text:p text:style-name="kop_level1">Artikel 7 </text:p>
            <text:p text:style-name="al">Bedragen opgenomen in het eerste lid voor de auto- en taxikosten worden maandelijks op declaratiebasis uitbetaald. </text:p>
            <text:p text:style-name="al"/>
            <text:p text:style-name="al">In lid 3 wordt er gesproken over de goedkoopst aanpasbare auto. Als de aanpassingskosten duurder worden omdat er voor een duurdere auto wordt gekozen, anders dan de goedkoopst aanpasbare auto, dan worden de meerkosten niet vergoed. </text:p>
            <text:p text:style-name="al"/>
            <text:p text:style-name="al">Het vierde lid houdt in dat elke inwoner gebruik mag maken van het collectief vervoer. Een inwoner met een Wmo-indicatie mag dit echter tegen een gereduceerd tarief doen. Er wordt een bijdrage in de kosten gevraagd per zone. Alleen de eerste zone kent ook een opstaptarief waardoor men dan voor 1 enkele zone 2x de bijdrage moet betalen. Alle zones daarna worden steeds verhoogd met het tarief voor 1 zone. Reist men alleen binnen de gemeente Krimpenerwaard dan betaalt men altijd maar voor 1 zone de eigen bijdrage met daarbovenop het opstaptarief.</text:p>
            <text:p text:style-name="al"/>
            <text:p text:style-name="al">Het vijfde lid regelt dat een inwoner met een Wmo-indicatie op jaarbasis ook op 20 enkele ritten een sociaal begeleider mag meenemen. De achterliggende gedachte bij het hanteren van een sociaal begeleider is dat de Wmo geïndiceerde zich op de plaats van bestemming kan laten begeleiden. </text:p>
            <text:p text:style-name="al">Bijvoorbeeld bij ziekenhuisbezoek, bij het winkelen, bij bankzaken, etc.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29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9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9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atschappelijke ondersteuning Krimpenerwaa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91</meta:user-defined>
    <meta:user-defined meta:name="OVERHEIDop.GmbID/DC.identifier">gmb-2017-231291</meta:user-defined>
    <meta:user-defined meta:name="OVERHEID.TaxonomieBeleidsagenda/OVERHEID.category">Zorg en gezondheid | Organisatie en beleid</meta:user-defined>
    <meta:user-defined meta:name="OVERHEID.Gemeente/DC.spatial">Krimpenerwaard</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http://decentrale.regelgeving.overheid.nl/cvdr/xhtmloutput/Historie/Krimpenerwaard/478756/478756_1.html</meta:user-defined>
    <meta:user-defined meta:name="DCTERMS.alternative">Regeling Wmo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