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meerjarige evenement Koningsdag Schagerbrug op de locatie Grote Sloot, naast terras Brasserie De Keuken,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7 april 2017</text:p>
            <text:p text:style-name="common-al">Kenmerk: MBW-17-0006</text:p>
            <text:p text:style-name="last-al">Bevestiging melding verzonden: 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3129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9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9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meerjarige evenement Koningsdag Schagerbrug op de locatie Grote Sloot, naast terras Brasserie De Keuken,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3129</meta:user-defined>
    <meta:user-defined meta:name="OVERHEIDop.GmbID/DC.identifier">gmb-2017-231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DA 30b</meta:user-defined>
    <meta:user-defined meta:name="OVERHEIDop.woonplaats">Schagerbrug</meta:user-defined>
    <meta:user-defined meta:name="OVERHEIDop.straatnaam">Schager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653 535149</meta:user-defined>
    <meta:user-defined meta:name="OVERHEIDop.versieInformatie"/>
  </office:meta>
</office:document-meta>
</file>