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uid Schalkwijkerweg, 2017-08882, plaatsing tijdelijke Vodafone mast-antenne installatie, ontheffing handelen in strijd met regels ruimtelijke ordening, verzonden 21 dec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1287</text:span><text:line-break/><text:date style:data-style-name="dag" text:fixed="true" text:date-value="2017-12-27"/><text:line-break/><text:date style:data-style-name="jaar" text:fixed="true" text:date-value="2017-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7</text:span><text:date style:data-style-name="nicedate" text:fixed="true" text:date-value="2017-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1287</text:span><text:date style:data-style-name="nicedate" text:fixed="true" text:date-value="2017-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uid Schalkwijkerweg, 2017-08882, plaatsing tijdelijke Vodafone mast-antenne installatie, ontheffing handelen in strijd met regels ruimtelijke ordening, verzonden 21 dec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7</meta:user-defined>
    <meta:user-defined meta:name="OVERHEIDop.publicationIssue">231287</meta:user-defined>
    <meta:user-defined meta:name="OVERHEIDop.GmbID/DC.identifier">gmb-2017-2312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4JE 29d</meta:user-defined>
    <meta:user-defined meta:name="OVERHEIDop.woonplaats">Haarlem</meta:user-defined>
    <meta:user-defined meta:name="OVERHEIDop.straatnaam">Zuid Schalkwijkerweg</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200 485012</meta:user-defined>
    <meta:user-defined meta:name="OVERHEIDop.versieInformatie"/>
  </office:meta>
</office:document-meta>
</file>