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receptie: Ontmoeten en kennism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raag stellen wij u in de gelegenheid om onze burgemeester Miranda de Vries de hand te schudden tijdens de Nieuwjaarsreceptie van het gemeentebestuur. Deze receptie heeft een informeel karakter en staat in het teken van ontmoeten en kennismaken. Deze bijeenkomst vindt plaats op maandag 8 januari 2018 van 19.00 - 21.00 uur in de Publiekshal van het Stadskantoor, ingang Roosendaalseweg 4 in Etten-Leur. Wij nodigen u van harte uit om samen het glas te heffen op het nieuwe jaar.</text:p>
            <text:p text:style-name="last-al">Namens het gemeentebestuur van Etten-L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2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receptie: Ontmoeten en kennism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6</meta:user-defined>
    <meta:user-defined meta:name="OVERHEIDop.GmbID/DC.identifier">gmb-2017-23128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