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een voormalige kosterswoning, Koor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GP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orstraat 10 Alkmaar</text:span>: het renoveren van een voormalige kosterswoning</text:p>
            <text:p text:style-name="common-al"> Datum ontvangst: 15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28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8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8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een voormalige kosterswoning, Koorstraat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284</meta:user-defined>
    <meta:user-defined meta:name="OVERHEIDop.GmbID/DC.identifier">gmb-2017-231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GP 10</meta:user-defined>
    <meta:user-defined meta:name="OVERHEIDop.woonplaats">Alkmaar</meta:user-defined>
    <meta:user-defined meta:name="OVERHEIDop.straatnaam">Koo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56 516252</meta:user-defined>
    <meta:user-defined meta:name="OVERHEIDop.versieInformatie"/>
  </office:meta>
</office:document-meta>
</file>