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ststeeg 35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60023</text:p>
            <text:p text:style-name="common-al">Aangevraagd op 02 juni 2016</text:p>
            <text:p text:style-name="common-al">Voor het veranderen van het bedrijf</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12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rststeeg 35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83</meta:user-defined>
    <meta:user-defined meta:name="OVERHEIDop.GmbID/DC.identifier">gmb-2017-231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A 35</meta:user-defined>
    <meta:user-defined meta:name="OVERHEIDop.woonplaats">Berlicum</meta:user-defined>
    <meta:user-defined meta:name="OVERHEIDop.straatnaam">Werststeeg</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6977 410563</meta:user-defined>
    <meta:user-defined meta:name="OVERHEIDop.versieInformatie"/>
  </office:meta>
</office:document-meta>
</file>