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wegsleepverordening Krimpenerwaard 2017</text:p>
      <text:section text:name="regeling_id1-3-2" text:style-name="regeling">
        <text:section text:name="aanhef_id1-3-2-1" text:style-name="aanhef">
          <text:section text:name="preambule_id1-3-2-1-1" text:style-name="preambule">
            <text:p text:style-name="al">
            <text:span text:style-name="nadrukvet">Nr. </text:span>
            <text:span text:style-name="nadrukvet">17-0029455</text:span>
          </text:p>
          </text:section>
        </text:section>
        <text:section text:name="regeling-tekst_id1-3-2-2" text:style-name="regeling-tekst">
          <text:section text:name="tekst_id1-3-2-2-1" text:style-name="tekst">
            <text:p text:style-name="common-al"/>
            <text:p text:style-name="common-al">Het college van burgemeester en wethouders van Krimpenerwaard,</text:p>
            <text:p text:style-name="common-al"/>
            <text:p text:style-name="common-al">overwegende dat:</text:p>
            <text:p text:style-name="common-al">het gewenst is om bij de uitvoering van de Wegsleepverordening gemeente Krimpenerwaard 2017 snel en effectief op te kunnen treden;</text:p>
            <text:p text:style-name="common-al"/>
            <text:p text:style-name="common-al">gelet op:</text:p>
            <text:p text:style-name="common-al">de Wegsleepverordening gemeente Krimpenerwaard 2017;</text:p>
            <text:p text:style-name="common-al">de Wegenverkeerswet 1994;</text:p>
            <text:p text:style-name="common-al">het Besluit wegslepen van voertuigen;</text:p>
            <text:p text:style-name="common-al">artikel 125 van de Gemeentewet;</text:p>
            <text:p text:style-name="common-al">Hoofdstuk 5, titel 5.2 t/m 5.3 en </text:p>
            <text:p text:style-name="common-al">afdeling 10.1.1 van de Algemene wet bestuursrecht;</text:p>
            <text:p text:style-name="common-al"/>
            <text:p text:style-name="common-al">Besluit:</text:p>
            <text:p text:style-name="common-al"/>
            <text:list text:style-name="id1-3-2-2-1-17">
              <text:list-item text:style-override="id1-3-2-2-1-17-1">
                <text:number>1.</text:number>
                <text:p text:style-name="al">a. De heer E. van der Veer, geboren 26 december 1968 te Smallingerland,</text:p>
                <text:p text:style-name="al">b. De heer V. Smink, geboren 5 december 1973 te Utrecht,</text:p>
                <text:p text:style-name="al">c. De heer P.R. Koppenaal, geboren 6 augustus 1983 te Dirksland,</text:p>
                <text:p text:style-name="al"/>
                <text:p text:style-name="al">medewerkers van de afdeling Vergunning, toezicht en handhaving binnen de gemeente Krimpenerwaard en aangesteld in de functie van Buitengewoon opsporingsambtenaar</text:p>
                <text:p text:style-name="al">en</text:p>
                <text:p text:style-name="al"/>
                <text:p text:style-name="al">d. De heer M. Winter, geboren 9 februari 1975 te Smallingerland,</text:p>
                <text:p text:style-name="al">e. De heer M. J. Vreeken, geboren 11 december 1996 te Capelle aan den IJssel,</text:p>
                <text:p text:style-name="al"/>
                <text:p text:style-name="al">gedetacheerd binnen de gemeente Krimpenerwaard in de functie van Buitengewoon opsporingsambtenaar</text:p>
                <text:p text:style-name="al"/>
                <text:p text:style-name="al">aan te wijzen als toezichthouder in de zin van artikel 5:11 van de Algemene wet bestuursrecht belast met de naleving van de Wegsleepverordening gemeente Krimpenerwaard 2017 waaronder het toepassen van bestuursdwang door middel van het laten wegslepen en in bewaring laten stellen van een op een weg staand voertuig, als bedoeld in artikel 170, lid 1 van de Wegenverkeerswet 1994 en artikel 125 van de Gemeentewet.</text:p>
                <text:p text:style-name="al"/>
              </text:list-item>
            </text:list>
            <text:list text:style-name="id1-3-2-2-1-18">
              <text:list-item text:style-override="id1-3-2-2-1-18-1">
                <text:number>2.</text:number>
                <text:p text:style-name="al">De aanwijzing van kracht te laten zijn tot de beëindiging van het dienstverband bij de gemeente Krimpenerwaard of tot wederopzegging van de detacheringsovereenkomst met de gemeente Krimpenerwaard.</text:p>
                <text:p text:style-name="al"/>
              </text:list-item>
              <text:list-item text:style-override="id1-3-2-2-1-18-2">
                <text:number>3.</text:number>
                <text:p text:style-name="al">Het besluit in werking te laten treden met ingang van de dag na bekendmaking ervan.</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in de vergadering van burgemeester en wethouders van Krimpenerwaard op </text:span>
            <text:span text:style-name="datum">19 december 2017</text:span>
          </text:p>
          </text:section>
          <text:section text:name="ondertekening_id1-3-2-3-2">
            <text:p><text:span text:style-name="functie">De secretaris, Mw. mr. M. Plantinga</text:span></text:p>
          </text:section>
          <text:section text:name="ondertekening_id1-3-2-3-3">
            <text:p><text:span text:style-name="functie"> 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2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wegsleepverordening Krimpener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82</meta:user-defined>
    <meta:user-defined meta:name="OVERHEIDop.GmbID/DC.identifier">gmb-2017-231282</meta:user-defined>
    <meta:user-defined meta:name="OVERHEID.TaxonomieBeleidsagenda/OVERHEID.category">Openbare orde en veiligheid | Organisatie en beleid</meta:user-defined>
    <meta:user-defined meta:name="OVERHEID.Gemeente/DC.spatial">Krimpenerwaard</meta:user-defined>
    <meta:user-defined meta:name="DC.source">;http://decentrale.regelgeving.overheid.nl/cvdr/xhtmloutput/Historie/Krimpenerwaard/433764/433764_1.html</meta:user-defined>
    <meta:user-defined meta:name="DC.source">wet Wegenverkeerswet 1994;1.0:c:BWBR0006622&amp;g=2017-07-12</meta:user-defined>
    <meta:user-defined meta:name="DC.source">amvb Besluit wegslepen van voertuigen;1.0:c:BWBR0012649&amp;g=2013-01-01</meta:user-defined>
    <meta:user-defined meta:name="DC.source">artikel 125 van de Gemeentewet;1.0:c:BWBR0005416&amp;artikel=125&amp;g=2017-07-01</meta:user-defined>
    <meta:user-defined meta:name="DC.source">titel 5.2 van de Algemene wet bestuursrecht;1.0:c:BWBR0005537&amp;titeldeel=5.2&amp;g=2017-12-01</meta:user-defined>
    <meta:user-defined meta:name="DC.source">titel 5.3 van de Algemene wet bestuursrecht;1.0:c:BWBR0005537&amp;titeldeel=5.3&amp;g=2017-12-01</meta:user-defined>
    <meta:user-defined meta:name="DC.source">afdeling 10.1.1 van de Algemene wet bestuursrecht;1.0:c:BWBR0005537&amp;afdeling=10.1.1&amp;g=2017-12-01</meta:user-defined>
    <meta:user-defined meta:name="OVERHEIDop.referentienummer">ZK17005604/ 17-0029455</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versieInformatie"/>
  </office:meta>
</office:document-meta>
</file>