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5514, evenement Kerstsamenzang op 24 december 2017, verzonden 19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5514, evenement Kerstsamenzang op 24 december 2017, verzond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81</meta:user-defined>
    <meta:user-defined meta:name="OVERHEIDop.GmbID/DC.identifier">gmb-2017-2312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