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, 20, het verbouwen en uitbreiden van boerderij tot zorg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Zuiderhoofdstraat 20, 7875BX, </text:p>
            <text:p text:style-name="common-al">het verbouwen en uitbreiden van boerderij tot zorgboerderij, (346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12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, 20, het verbouwen en uitbreiden van boerderij tot zorg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28</meta:user-defined>
    <meta:user-defined meta:name="OVERHEIDop.GmbID/DC.identifier">gmb-2017-23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X 20</meta:user-defined>
    <meta:user-defined meta:name="OVERHEIDop.woonplaats">Exloo</meta:user-defined>
    <meta:user-defined meta:name="OVERHEIDop.straatnaam">Zuider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72 544546</meta:user-defined>
    <meta:user-defined meta:name="OVERHEIDop.versieInformatie"/>
  </office:meta>
</office:document-meta>
</file>