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lgelegen kavel 104: bouwen woning, ontvangstdatum: 14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27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lgelegen kavel 104: bouwen woning, ontvangstdatum: 14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77</meta:user-defined>
    <meta:user-defined meta:name="OVERHEIDop.GmbID/DC.identifier">gmb-2017-231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A 2</meta:user-defined>
    <meta:user-defined meta:name="OVERHEIDop.woonplaats">Ou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76 425089</meta:user-defined>
    <meta:user-defined meta:name="OVERHEIDop.versieInformatie"/>
  </office:meta>
</office:document-meta>
</file>