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overschrijving en ambtshalve Wabo-gedoogbeschikking, Groot Wezeland 53 (zaaknummer 3441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december 2017 is aan L. Dunnewind een overschrijving op de ligplaatsvergunning verleend voor de ligplaats op het <text:span text:style-name="nadrukvet">Groot Wezenland 53</text:span>.</text:p>
            <text:p text:style-name="common-al">Ook is voor dit adres een Wabo-gedoogbeschikking (ambtshalve) genomen en verzonde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overschrijving en ambtshalve Wabo-gedoogbeschikking, Groot Wezeland 53 (zaaknummer 34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75</meta:user-defined>
    <meta:user-defined meta:name="OVERHEIDop.GmbID/DC.identifier">gmb-2017-23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X 53</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33 502621</meta:user-defined>
    <meta:user-defined meta:name="OVERHEIDop.versieInformatie"/>
  </office:meta>
</office:document-meta>
</file>