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stelpunt tbv McDrive, Terborchlaan 20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LE20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202 Alkmaar</text:span>: het plaatsen van een bestelpunt tbv McDrive</text:p>
            <text:p text:style-name="common-al"> Datum ontvangst: 14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stelpunt tbv McDrive, Terborchlaan 20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74</meta:user-defined>
    <meta:user-defined meta:name="OVERHEIDop.GmbID/DC.identifier">gmb-2017-231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LE 202</meta:user-defined>
    <meta:user-defined meta:name="OVERHEIDop.woonplaats">Alkmaar</meta:user-defined>
    <meta:user-defined meta:name="OVERHEIDop.straatnaam">Terborch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519 516544</meta:user-defined>
    <meta:user-defined meta:name="OVERHEIDop.versieInformatie"/>
  </office:meta>
</office:document-meta>
</file>