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Kevin’s Grand café &amp; Restaurant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evin’s Grand café &amp; Restaurant, P.C. Hooftlaan 6, 2 kansspelautomaten voor 2018 (21-12-2017) 3142G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26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Kevin’s Grand café &amp; Restaurant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64</meta:user-defined>
    <meta:user-defined meta:name="OVERHEIDop.GmbID/DC.identifier">gmb-2017-231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H 6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3 437780</meta:user-defined>
    <meta:user-defined meta:name="OVERHEIDop.versieInformatie"/>
  </office:meta>
</office:document-meta>
</file>