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ouw tussenbouw Langestraat-Breedstraat, Langestraat 8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JD8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estraat 83 Alkmaar</text:span>: nieuwbouw tussenbouw Langestraat-Breedstraat </text:p>
            <text:p text:style-name="common-al">Datum ontvangst: 19 dec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1260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26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26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uwbouw tussenbouw Langestraat-Breedstraat, Langestraat 8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260</meta:user-defined>
    <meta:user-defined meta:name="OVERHEIDop.GmbID/DC.identifier">gmb-2017-2312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JD 83</meta:user-defined>
    <meta:user-defined meta:name="OVERHEIDop.woonplaats">Alkmaar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28 516207</meta:user-defined>
    <meta:user-defined meta:name="OVERHEIDop.versieInformatie"/>
  </office:meta>
</office:document-meta>
</file>