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ls op de locatie Goudsboer nabij 11, 1749 B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54</text:p>
            <text:p text:style-name="last-al">Ingekomen: 9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23126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6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els op de locatie Goudsboer nabij 11, 1749 B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126</meta:user-defined>
    <meta:user-defined meta:name="OVERHEIDop.GmbID/DC.identifier">gmb-2017-23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BM 11</meta:user-defined>
    <meta:user-defined meta:name="OVERHEIDop.woonplaats">Warmenhuizen</meta:user-defined>
    <meta:user-defined meta:name="OVERHEIDop.straatnaam">Goudsboer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58 526174</meta:user-defined>
    <meta:user-defined meta:name="OVERHEIDop.versieInformatie"/>
  </office:meta>
</office:document-meta>
</file>