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Noordvliet 11 BV/Piramide, Goudsteen 1, 2 kansspelautomaten voor 20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december 2017</text:p>
            <text:p text:style-name="common-al"/>
            <text:p text:style-name="common-al">
            <text:span text:style-name="nadrukcur">Speelautomaten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Noordvliet 11 BV/Piramide, Goudsteen 1, 2 kansspelautomaten voor 2018 (19-12-2017) 3142C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125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5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5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Noordvliet 11 BV/Piramide, Goudsteen 1, 2 kansspelautomaten voor 201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259</meta:user-defined>
    <meta:user-defined meta:name="OVERHEIDop.GmbID/DC.identifier">gmb-2017-2312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H 11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88 437746</meta:user-defined>
    <meta:user-defined meta:name="OVERHEIDop.versieInformatie"/>
  </office:meta>
</office:document-meta>
</file>