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Tweedaagse samengestelde menwedstrijd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enwedstrijden</text:p>
            <text:p text:style-name="common-al">Datum evenement:	12 en 13 mei 2018</text:p>
            <text:p text:style-name="common-al">Locatie:	Wezenweg 19 in Ugchelen</text:p>
            <text:p text:style-name="common-al">Datum vergunning:			21 december 2017</text:p>
            <text:p text:style-name="common-al">Vergunningsnummer:			17/5452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25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5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5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Tweedaagse samengestelde menwedstrij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257</meta:user-defined>
    <meta:user-defined meta:name="OVERHEIDop.GmbID/DC.identifier">gmb-2017-2312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S 19</meta:user-defined>
    <meta:user-defined meta:name="OVERHEIDop.woonplaats">Ugchelen</meta:user-defined>
    <meta:user-defined meta:name="OVERHEIDop.straatnaam">Wez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186 465838</meta:user-defined>
    <meta:user-defined meta:name="OVERHEIDop.versieInformatie"/>
  </office:meta>
</office:document-meta>
</file>