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edscherm op de gevel, Terborchlaan 2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E2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202 Alkmaar</text:span>: het aanbrengen van een ledscherm op de gevel </text:p>
            <text:p text:style-name="common-al">Datum ontvangst: 14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5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ledscherm op de gevel, Terborchlaan 2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56</meta:user-defined>
    <meta:user-defined meta:name="OVERHEIDop.GmbID/DC.identifier">gmb-2017-231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E 202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19 516544</meta:user-defined>
    <meta:user-defined meta:name="OVERHEIDop.versieInformatie"/>
  </office:meta>
</office:document-meta>
</file>